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9a556d" officeooo:paragraph-rsid="009a556d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808470"/>
    </style:style>
    <style:style style:name="T6" style:family="text">
      <style:text-properties style:font-name="Arial" officeooo:rsid="00831d56"/>
    </style:style>
    <style:style style:name="T7" style:family="text">
      <style:text-properties style:font-name="Arial" officeooo:rsid="0088827d"/>
    </style:style>
    <style:style style:name="T8" style:family="text">
      <style:text-properties style:font-name="Arial" officeooo:rsid="008b82d9"/>
    </style:style>
    <style:style style:name="T9" style:family="text">
      <style:text-properties style:font-name="Arial" officeooo:rsid="009073a4"/>
    </style:style>
    <style:style style:name="T10" style:family="text">
      <style:text-properties style:font-name="Arial" officeooo:rsid="009a556d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7432e9"/>
    </style:style>
    <style:style style:name="T14" style:family="text">
      <style:text-properties officeooo:rsid="007ba42b"/>
    </style:style>
    <style:style style:name="T15" style:family="text">
      <style:text-properties officeooo:rsid="00831d56"/>
    </style:style>
    <style:style style:name="T16" style:family="text">
      <style:text-properties officeooo:rsid="009073a4"/>
    </style:style>
    <style:style style:name="T17" style:family="text">
      <style:text-properties officeooo:rsid="00926511"/>
    </style:style>
    <style:style style:name="T18" style:family="text">
      <style:text-properties officeooo:rsid="009a55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5</text:span><text:span text:style-name="T18">1</text:span>.202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2</text:span><text:span text:style-name="T18">6</text:span>.<text:span text:style-name="T12">0</text:span><text:span text:style-name="T15">4</text:span>.202<text:span text:style-name="T13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Helena Drębkowsk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0">75</text:span><text:span text:style-name="T7"> </text:span><text:span text:style-name="T3">obręb </text:span><text:span text:style-name="T10">0004</text:span><text:span text:style-name="T8"> </text:span><text:span text:style-name="T9">Szczytno</text:span><text:span text:style-name="T5">, </text:span><text:span text:style-name="T8"><text:s/></text:span><text:span text:style-name="T10">m. </text:span><text:span text:style-name="T9">Szczytno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8">W</text:span><text:span text:style-name="T17">ewnętrzna instalacja gazowa w użytkowanym budynku mieszkalnym jednorodzinnym</text:span>,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02</text:span>.<text:span text:style-name="T12">0</text:span><text:span text:style-name="T18">5</text:span>.202<text:span text:style-name="T13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5-02T08:47:44.346000000</dc:date>
    <meta:print-date>2023-05-02T08:48:42.309000000</meta:print-date>
    <meta:editing-cycles>337</meta:editing-cycles>
    <meta:editing-duration>PT23H3M1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0" meta:character-count="863" meta:non-whitespace-character-count="528"/>
  </office:meta>
</office:document-meta>
</file>