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f49c2a" officeooo:paragraph-rsid="00f49c2a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01cfa" officeooo:paragraph-rsid="00f01cf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5b10d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44296"/>
    </style:style>
    <style:style style:name="T11" style:family="text">
      <style:text-properties officeooo:rsid="00da10c1"/>
    </style:style>
    <style:style style:name="T12" style:family="text">
      <style:text-properties officeooo:rsid="00df8dd9"/>
    </style:style>
    <style:style style:name="T13" style:family="text">
      <style:text-properties officeooo:rsid="00e24af9"/>
    </style:style>
    <style:style style:name="T14" style:family="text">
      <style:text-properties officeooo:rsid="00e50ca7"/>
    </style:style>
    <style:style style:name="T15" style:family="text">
      <style:text-properties officeooo:rsid="00f01cfa"/>
    </style:style>
    <style:style style:name="T16" style:family="text">
      <style:text-properties officeooo:rsid="00f49c2a"/>
    </style:style>
    <style:style style:name="T17" style:family="text">
      <style:text-properties officeooo:rsid="00f5b10d"/>
    </style:style>
    <style:style style:name="T18" style:family="text">
      <style:text-properties officeooo:rsid="00f83e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dacie <text:span text:style-name="T6">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4</text:span><text:span text:style-name="T18">2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31</text:span><text:span text:style-name="T1">.</text:span><text:span text:style-name="T10">0</text:span><text:span text:style-name="T12">3</text:span><text:span text:style-name="T1">.202</text:span><text:span text:style-name="T11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7">Gmina Szczytno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8">i</text:span> nr <text:span text:style-name="T18">161/5, 161/22, 177</text:span> <text:span text:style-name="T8">obręb </text:span><text:span text:style-name="T18">Marksewo</text:span><text:span text:style-name="T16">,</text:span><text:span text:style-name="T13"> </text:span><text:span text:style-name="T16">g</text:span><text:span text:style-name="T15">m. </text:span><text:span text:style-name="T17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7">Rozbudowa sieci wodociągowej, </text:span>zgodnie <text:s/>z art. 29 ust. <text:span text:style-name="T16">1</text:span> <text:span text:style-name="T2">p</text:span>kt <text:s/><text:span text:style-name="T18">2</text:span><text:span text:style-name="T17">b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24</text:span><text:span text:style-name="T3">.</text:span><text:span text:style-name="T4">0</text:span><text:span text:style-name="T12">4</text:span><text:span text:style-name="T3">.202</text:span>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3</text:span><text:span text:style-name="T18">6</text:span>.202<text:span text:style-name="T14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27</text:span>.<text:span text:style-name="T5">0</text:span><text:span text:style-name="T12">4</text:span>.202<text:span text:style-name="T14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169</text:span><text:span text:style-name="T7">.202</text:span><text:span text:style-name="T11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6T15:00:35.548000000</dc:date>
    <meta:print-date>2023-04-26T14:20:09.217000000</meta:print-date>
    <meta:editing-cycles>528</meta:editing-cycles>
    <meta:editing-duration>P1DT23H46M2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1" meta:character-count="837" meta:non-whitespace-character-count="672"/>
  </office:meta>
</office:document-meta>
</file>