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9073a4" officeooo:paragraph-rsid="009073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31d56"/>
    </style:style>
    <style:style style:name="T7" style:family="text">
      <style:text-properties style:font-name="Arial" officeooo:rsid="0088827d"/>
    </style:style>
    <style:style style:name="T8" style:family="text">
      <style:text-properties style:font-name="Arial" officeooo:rsid="008b82d9"/>
    </style:style>
    <style:style style:name="T9" style:family="text">
      <style:text-properties style:font-name="Arial" officeooo:rsid="009073a4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831d56"/>
    </style:style>
    <style:style style:name="T15" style:family="text">
      <style:text-properties officeooo:rsid="0088827d"/>
    </style:style>
    <style:style style:name="T16" style:family="text">
      <style:text-properties officeooo:rsid="008b82d9"/>
    </style:style>
    <style:style style:name="T17" style:family="text">
      <style:text-properties officeooo:rsid="009073a4"/>
    </style:style>
    <style:style style:name="T18" style:family="text">
      <style:text-properties officeooo:rsid="009265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5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5</text:span>.<text:span text:style-name="T11">0</text:span><text:span text:style-name="T14">4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iotr Przybyłe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9">6</text:span><text:span text:style-name="T7"> </text:span><text:span text:style-name="T3">obręb </text:span><text:span text:style-name="T6">000</text:span><text:span text:style-name="T9">4</text:span><text:span text:style-name="T8"> </text:span><text:span text:style-name="T9">Szczytno</text:span><text:span text:style-name="T5">, </text:span><text:span text:style-name="T8"><text:s/></text:span><text:span text:style-name="T9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Zewnętrzna i wewnętrzna instalacja gazowa <text:s text:c="34"/>w użytkowanym budynku mieszkalnym jednorodzinnym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6</text:span>.<text:span text:style-name="T11">0</text:span><text:span text:style-name="T14">4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26T08:10:58.946000000</dc:date>
    <meta:print-date>2023-04-26T08:09:55.707000000</meta:print-date>
    <meta:editing-cycles>336</meta:editing-cycles>
    <meta:editing-duration>PT23H1M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905" meta:non-whitespace-character-count="534"/>
  </office:meta>
</office:document-meta>
</file>