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cfda4" officeooo:paragraph-rsid="008cfda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a7d807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92c17f"/>
    </style:style>
    <style:style style:name="T6" style:family="text">
      <style:text-properties style:font-name="Arial" officeooo:rsid="009933eb"/>
    </style:style>
    <style:style style:name="T7" style:family="text">
      <style:text-properties style:font-name="Arial" officeooo:rsid="00a7d807"/>
    </style:style>
    <style:style style:name="T8" style:family="text">
      <style:text-properties style:font-name="Arial" officeooo:rsid="00a95783"/>
    </style:style>
    <style:style style:name="T9" style:family="text">
      <style:text-properties style:font-name="Arial" officeooo:rsid="00aade7b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81b465"/>
    </style:style>
    <style:style style:name="T13" style:family="text">
      <style:text-properties officeooo:rsid="00824376"/>
    </style:style>
    <style:style style:name="T14" style:family="text">
      <style:text-properties officeooo:rsid="008eb6f7"/>
    </style:style>
    <style:style style:name="T15" style:family="text">
      <style:text-properties officeooo:rsid="0091623e"/>
    </style:style>
    <style:style style:name="T16" style:family="text">
      <style:text-properties officeooo:rsid="009933eb"/>
    </style:style>
    <style:style style:name="T17" style:family="text">
      <style:text-properties officeooo:rsid="009b8db7"/>
    </style:style>
    <style:style style:name="T18" style:family="text">
      <style:text-properties officeooo:rsid="009ca85d"/>
    </style:style>
    <style:style style:name="T19" style:family="text">
      <style:text-properties officeooo:rsid="00a7d8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4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8</text:span>.<text:span text:style-name="T11">0</text:span><text:span text:style-name="T19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9">Pasym</text:span><text:span text:style-name="T15">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<text:span text:style-name="T4">D</text:span><text:span text:style-name="T2">ziałk</text:span><text:span text:style-name="T3">i </text:span><text:span text:style-name="T7">133/2, 256/22, 420/12, 397/2, 414 obr. 0003 dz. nr 288/1, 281/1, 281/2, 281/3, 281/4, 289, 277/2</text:span><text:span text:style-name="T6">, </text:span><text:span text:style-name="T7">294/2, 277/3, 485, 314/4, 317, 318/3, 354/2, 360, 377, 386/2 <text:s text:c="17"/></text:span><text:span text:style-name="T6"><text:s text:c="2"/></text:span><text:span text:style-name="T9">obręb 0004 </text:span><text:span text:style-name="T8">m. Pasym</text:span><text:span text:style-name="T2"> <text:s text:c="6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</text:span><text:span text:style-name="T19">i modernizacja </text:span><text:span text:style-name="T15">sieci </text:span><text:span text:style-name="T14">wodociągowej</text:span>, zgodnie <text:s text:c="19"/>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1">0</text:span><text:span text:style-name="T17">4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21T11:25:52.108000000</dc:date>
    <meta:print-date>2023-04-21T11:25:54.926000000</meta:print-date>
    <meta:editing-cycles>343</meta:editing-cycles>
    <meta:editing-duration>PT22H52M1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9" meta:character-count="993" meta:non-whitespace-character-count="608"/>
  </office:meta>
</office:document-meta>
</file>