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79aa45"/>
    </style:style>
    <style:style style:name="T6" style:family="text">
      <style:text-properties style:font-name="Arial" officeooo:rsid="00808470"/>
    </style:style>
    <style:style style:name="T7" style:family="text">
      <style:text-properties style:font-name="Arial" officeooo:rsid="00831d56"/>
    </style:style>
    <style:style style:name="T8" style:family="text">
      <style:text-properties style:font-name="Arial" officeooo:rsid="00866796"/>
    </style:style>
    <style:style style:name="T9" style:family="text">
      <style:text-properties style:font-name="Arial" officeooo:rsid="0088827d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ba42b"/>
    </style:style>
    <style:style style:name="T15" style:family="text">
      <style:text-properties officeooo:rsid="00808470"/>
    </style:style>
    <style:style style:name="T16" style:family="text">
      <style:text-properties officeooo:rsid="00831d56"/>
    </style:style>
    <style:style style:name="T17" style:family="text">
      <style:text-properties officeooo:rsid="00866796"/>
    </style:style>
    <style:style style:name="T18" style:family="text">
      <style:text-properties officeooo:rsid="008882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4</text:span><text:span text:style-name="T18">8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8</text:span>.<text:span text:style-name="T12">0</text:span><text:span text:style-name="T16">4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8">Barbara Bojarska</text:span><text:span text:style-name="T16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9">116/1 </text:span><text:span text:style-name="T3">obręb </text:span><text:span text:style-name="T7">000</text:span><text:span text:style-name="T9">2</text:span><text:span text:style-name="T6">, 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Przeb</text:span><text:span text:style-name="T10">udowa wewnętrznej instalacji gazowe</text:span><text:span text:style-name="T18">j <text:s text:c="31"/>w użytkowanym lokalu mieszkalnym w budynku mieszkalnym wiel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1</text:span>.<text:span text:style-name="T12">0</text:span><text:span text:style-name="T16">4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21T11:41:26.396000000</dc:date>
    <meta:print-date>2023-04-21T11:41:29.047000000</meta:print-date>
    <meta:editing-cycles>332</meta:editing-cycles>
    <meta:editing-duration>PT22H29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922" meta:non-whitespace-character-count="552"/>
  </office:meta>
</office:document-meta>
</file>