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8b82d9" officeooo:paragraph-rsid="008b82d9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831d56"/>
    </style:style>
    <style:style style:name="T7" style:family="text">
      <style:text-properties style:font-name="Arial" officeooo:rsid="0088827d"/>
    </style:style>
    <style:style style:name="T8" style:family="text">
      <style:text-properties style:font-name="Arial" officeooo:rsid="008b82d9"/>
    </style:style>
    <style:style style:name="T9" style:family="text">
      <style:text-properties officeooo:rsid="006a5adc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432e9"/>
    </style:style>
    <style:style style:name="T13" style:family="text">
      <style:text-properties officeooo:rsid="007ba42b"/>
    </style:style>
    <style:style style:name="T14" style:family="text">
      <style:text-properties officeooo:rsid="00831d56"/>
    </style:style>
    <style:style style:name="T15" style:family="text">
      <style:text-properties officeooo:rsid="0088827d"/>
    </style:style>
    <style:style style:name="T16" style:family="text">
      <style:text-properties officeooo:rsid="008b82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4</text:span><text:span text:style-name="T16">9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18</text:span>.<text:span text:style-name="T11">0</text:span><text:span text:style-name="T14">4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Wojciech Gór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8">241/5</text:span><text:span text:style-name="T7"> </text:span><text:span text:style-name="T3">obręb </text:span><text:span text:style-name="T6">000</text:span><text:span text:style-name="T8">7 Jerutki</text:span><text:span text:style-name="T5">, </text:span><text:span text:style-name="T8">g</text:span><text:span text:style-name="T5">m. <text:s/></text:span><text:span text:style-name="T8">Świętaj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Budowa instalacji zbiornikowej z naziemnym zbiornikiem na gaz płynny propan z przyłączem do użytkowanego budynku mieszkalnego jednorodzinnego i budową instaalcji gazowej wewnątrz budynku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1</text:span>.<text:span text:style-name="T11">0</text:span><text:span text:style-name="T14">4</text:span>.202<text:span text:style-name="T1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21T11:58:59.117000000</dc:date>
    <meta:print-date>2023-04-21T11:59:02.135000000</meta:print-date>
    <meta:editing-cycles>333</meta:editing-cycles>
    <meta:editing-duration>PT22H32M4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5" meta:character-count="975" meta:non-whitespace-character-count="624"/>
  </office:meta>
</office:document-meta>
</file>