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111e55"/>
    </style:style>
    <style:style style:name="T3" style:family="text">
      <style:text-properties officeooo:rsid="0015c5c4"/>
    </style:style>
    <style:style style:name="T4" style:family="text">
      <style:text-properties officeooo:rsid="001e72a9"/>
    </style:style>
    <style:style style:name="T5" style:family="text">
      <style:text-properties officeooo:rsid="0024a2fd"/>
    </style:style>
    <style:style style:name="T6" style:family="text">
      <style:text-properties officeooo:rsid="0024d088"/>
    </style:style>
    <style:style style:name="T7" style:family="text">
      <style:text-properties officeooo:rsid="002980be"/>
    </style:style>
    <style:style style:name="T8" style:family="text">
      <style:text-properties officeooo:rsid="002c9e29"/>
    </style:style>
    <style:style style:name="T9" style:family="text">
      <style:text-properties officeooo:rsid="002f6b95"/>
    </style:style>
    <style:style style:name="T10" style:family="text">
      <style:text-properties officeooo:rsid="003144d2"/>
    </style:style>
    <style:style style:name="T11" style:family="text">
      <style:text-properties officeooo:rsid="003784ec"/>
    </style:style>
    <style:style style:name="T12" style:family="text">
      <style:text-properties officeooo:rsid="0039d8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4</text:span><text:span text:style-name="T12">6</text:span>.202<text:span text:style-name="T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0">1</text:span><text:span text:style-name="T12">4</text:span>.0<text:span text:style-name="T9">4</text:span>.202<text:span text:style-name="T9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7">i</text:span><text:span text:style-name="T6"> </text:span>n<text:span text:style-name="T3">r </text:span><text:span text:style-name="T12">169/2, 169/4, 169/5, 169/6, 169/7, 169/11, 173/8, 276/3 </text:span><text:span text:style-name="T2">obręb </text:span><text:span text:style-name="T12">Nowy Dwór</text:span><text:span text:style-name="T4">, </text:span><text:span text:style-name="T8">gm. </text:span><text:span text:style-name="T12">Jedwabno</text:span><text:span text:style-name="T1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5">B</text:span>udowa <text:span text:style-name="T12">linii kablowej nN 0,4kV i złączy kablowo-pomiarowych do zasilania zespołu zabudowy letniskowej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1">17</text:span>.0<text:span text:style-name="T9">4</text:span>.202<text:span text:style-name="T11">3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17T12:17:11.504000000</dc:date>
    <meta:print-date>2023-04-17T12:18:17.081000000</meta:print-date>
    <meta:editing-cycles>254</meta:editing-cycles>
    <meta:editing-duration>PT19H20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2" meta:character-count="700" meta:non-whitespace-character-count="593"/>
  </office:meta>
</office:document-meta>
</file>