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31d56"/>
    </style:style>
    <style:style style:name="T8" style:family="text">
      <style:text-properties style:font-name="Arial" officeooo:rsid="00866796"/>
    </style:style>
    <style:style style:name="T9" style:family="text">
      <style:text-properties officeooo:rsid="006a5adc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808470"/>
    </style:style>
    <style:style style:name="T15" style:family="text">
      <style:text-properties officeooo:rsid="00831d56"/>
    </style:style>
    <style:style style:name="T16" style:family="text">
      <style:text-properties officeooo:rsid="008667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4</text:span><text:span text:style-name="T16">5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4</text:span>.<text:span text:style-name="T11">0</text:span><text:span text:style-name="T15">4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6">Anna Maćkiewicz</text:span><text:span text:style-name="T15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8">114/1</text:span><text:span text:style-name="T5"> </text:span><text:span text:style-name="T3">obręb </text:span><text:span text:style-name="T7">000</text:span><text:span text:style-name="T8">1</text:span><text:span text:style-name="T6">, 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Przeb</text:span><text:span text:style-name="T9">udowa wewnętrznej instalacji gazowej </text:span><text:span text:style-name="T13">w budynku mieszkalnym </text:span><text:span text:style-name="T14">jedn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17</text:span>.<text:span text:style-name="T11">0</text:span><text:span text:style-name="T15">4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17T11:40:06.920000000</dc:date>
    <meta:print-date>2023-04-17T11:40:11.402000000</meta:print-date>
    <meta:editing-cycles>331</meta:editing-cycles>
    <meta:editing-duration>PT22H27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57" meta:non-whitespace-character-count="522"/>
  </office:meta>
</office:document-meta>
</file>