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684d3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15c5c4"/>
    </style:style>
    <style:style style:name="T5" style:family="text">
      <style:text-properties officeooo:rsid="001e72a9"/>
    </style:style>
    <style:style style:name="T6" style:family="text">
      <style:text-properties officeooo:rsid="0024a2fd"/>
    </style:style>
    <style:style style:name="T7" style:family="text">
      <style:text-properties officeooo:rsid="0024d088"/>
    </style:style>
    <style:style style:name="T8" style:family="text">
      <style:text-properties officeooo:rsid="002980be"/>
    </style:style>
    <style:style style:name="T9" style:family="text">
      <style:text-properties officeooo:rsid="002c9e29"/>
    </style:style>
    <style:style style:name="T10" style:family="text">
      <style:text-properties officeooo:rsid="002f6b95"/>
    </style:style>
    <style:style style:name="T11" style:family="text">
      <style:text-properties officeooo:rsid="003144d2"/>
    </style:style>
    <style:style style:name="T12" style:family="text">
      <style:text-properties officeooo:rsid="003784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0">4</text:span><text:span text:style-name="T12">4</text:span>.202<text:span text:style-name="T8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1">12</text:span>.0<text:span text:style-name="T10">4</text:span>.202<text:span text:style-name="T10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8">i</text:span><text:span text:style-name="T7"> </text:span>n<text:span text:style-name="T4">r </text:span><text:span text:style-name="T12">72, 783/1, 9/4, 9/6, 787, 48/13, 48/8, 11/4, 11/3, 11/2, 48/9, 48/10</text:span><text:span text:style-name="T10"> </text:span><text:span text:style-name="T3">obręb </text:span><text:span text:style-name="T12">0009 Lipowiec</text:span><text:span text:style-name="T5">, </text:span><text:span text:style-name="T9">gm. </text:span><text:span text:style-name="T11">Szczytno</text:span><text:span text:style-name="T1">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6">B</text:span>udowa <text:span text:style-name="T11">sieci kablowej </text:span><text:span text:style-name="T12">nn 0,4kV oraz zespołu złącz kablowych nn-0,4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2">17</text:span>.0<text:span text:style-name="T10">4</text:span>.202<text:span text:style-name="T12">3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4-17T11:06:44.216000000</dc:date>
    <meta:print-date>2023-04-17T11:06:48.159000000</meta:print-date>
    <meta:editing-cycles>253</meta:editing-cycles>
    <meta:editing-duration>PT19H13M4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103" meta:character-count="684" meta:non-whitespace-character-count="576"/>
  </office:meta>
</office:document-meta>
</file>