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18bff2"/>
    </style:style>
    <style:style style:name="T6" style:family="text">
      <style:text-properties officeooo:rsid="001e72a9"/>
    </style:style>
    <style:style style:name="T7" style:family="text">
      <style:text-properties officeooo:rsid="00224017"/>
    </style:style>
    <style:style style:name="T8" style:family="text">
      <style:text-properties officeooo:rsid="0024a2fd"/>
    </style:style>
    <style:style style:name="T9" style:family="text">
      <style:text-properties officeooo:rsid="0024d088"/>
    </style:style>
    <style:style style:name="T10" style:family="text">
      <style:text-properties officeooo:rsid="002980be"/>
    </style:style>
    <style:style style:name="T11" style:family="text">
      <style:text-properties officeooo:rsid="002c9e29"/>
    </style:style>
    <style:style style:name="T12" style:family="text">
      <style:text-properties officeooo:rsid="002f6b95"/>
    </style:style>
    <style:style style:name="T13" style:family="text">
      <style:text-properties officeooo:rsid="003144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4</text:span><text:span text:style-name="T13">3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12</text:span>.0<text:span text:style-name="T12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0">i</text:span><text:span text:style-name="T9"> </text:span>n<text:span text:style-name="T4">r </text:span><text:span text:style-name="T13">224/11, 224/51, 224/52, 224/54, 224/58, 224/61, 224/66, 224/67</text:span><text:span text:style-name="T12"> </text:span><text:span text:style-name="T3">obręb </text:span><text:span text:style-name="T13">Stare Kiejkuty</text:span><text:span text:style-name="T6">, </text:span><text:span text:style-name="T11">gm. </text:span><text:span text:style-name="T13">Szczytno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8">B</text:span>udowa <text:span text:style-name="T13">sieci kablowej wraz ze złączami kablowo-pomiarowymi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2">1</text:span><text:span text:style-name="T13">7</text:span>.0<text:span text:style-name="T12">4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7T09:38:21.512000000</dc:date>
    <meta:print-date>2023-04-17T09:39:14.322000000</meta:print-date>
    <meta:editing-cycles>252</meta:editing-cycles>
    <meta:editing-duration>PT19H9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6" meta:character-count="669" meta:non-whitespace-character-count="568"/>
  </office:meta>
</office:document-meta>
</file>