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684d3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15c5c4"/>
    </style:style>
    <style:style style:name="T5" style:family="text">
      <style:text-properties officeooo:rsid="0018bff2"/>
    </style:style>
    <style:style style:name="T6" style:family="text">
      <style:text-properties officeooo:rsid="001ca7e5"/>
    </style:style>
    <style:style style:name="T7" style:family="text">
      <style:text-properties officeooo:rsid="001e72a9"/>
    </style:style>
    <style:style style:name="T8" style:family="text">
      <style:text-properties officeooo:rsid="00224017"/>
    </style:style>
    <style:style style:name="T9" style:family="text">
      <style:text-properties officeooo:rsid="0024a2fd"/>
    </style:style>
    <style:style style:name="T10" style:family="text">
      <style:text-properties officeooo:rsid="0024d088"/>
    </style:style>
    <style:style style:name="T11" style:family="text">
      <style:text-properties officeooo:rsid="002980be"/>
    </style:style>
    <style:style style:name="T12" style:family="text">
      <style:text-properties officeooo:rsid="002c9e29"/>
    </style:style>
    <style:style style:name="T13" style:family="text">
      <style:text-properties officeooo:rsid="002f6b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42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11</text:span>.0<text:span text:style-name="T13">4</text:span>.202<text:span text:style-name="T13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11">i</text:span><text:span text:style-name="T10"> </text:span>n<text:span text:style-name="T4">r </text:span><text:span text:style-name="T13">137/33, 137/42, 137/53, 137/60, 137/78, 137/85,137/76, 137/48, 137/56, 137/15, 137/39, 137/47, <text:s/>137/51, 137/54, 137/44, 137/81, 137/84, 137/92, 137/93, 137/64, 137/67, 137/68, 137/69, 137/72, 137/21, 137/24, 137/27, 137/29, 137/62, 137/40, 123/1, 137/14, 176/1, 134/108, 134/111, 258, 137/37, 137/94, 137/32, 137/35 </text:span><text:span text:style-name="T3">obręb </text:span><text:span text:style-name="T13">Michałki</text:span><text:span text:style-name="T7">, </text:span><text:span text:style-name="T12">gm. </text:span><text:span text:style-name="T13">Pasym</text:span><text:span text:style-name="T1">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9">B</text:span>udowa <text:span text:style-name="T9">elektroenergetycznej</text:span> <text:span text:style-name="T9">sieci kablowej</text:span><text:span text:style-name="T5"> nN </text:span><text:span text:style-name="T8">0,4 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3">13</text:span>.0<text:span text:style-name="T13">4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4-13T14:03:11.364000000</dc:date>
    <meta:print-date>2023-03-24T11:13:27.640000000</meta:print-date>
    <meta:editing-cycles>251</meta:editing-cycles>
    <meta:editing-duration>PT19H5M3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126" meta:character-count="907" meta:non-whitespace-character-count="775"/>
  </office:meta>
</office:document-meta>
</file>