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79aa45" officeooo:paragraph-rsid="0079aa45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604eed"/>
    </style:style>
    <style:style style:name="T5" style:family="text">
      <style:text-properties style:font-name="Arial1" officeooo:rsid="0079aa45"/>
    </style:style>
    <style:style style:name="T6" style:family="text">
      <style:text-properties style:font-name="Arial1" officeooo:rsid="00808470"/>
    </style:style>
    <style:style style:name="T7" style:family="text">
      <style:text-properties style:font-name="Arial1" officeooo:rsid="00831d56"/>
    </style:style>
    <style:style style:name="T8" style:family="text">
      <style:text-properties officeooo:rsid="006a5adc"/>
    </style:style>
    <style:style style:name="T9" style:family="text">
      <style:text-properties officeooo:rsid="006fece5"/>
    </style:style>
    <style:style style:name="T10" style:family="text">
      <style:text-properties officeooo:rsid="0071470b"/>
    </style:style>
    <style:style style:name="T11" style:family="text">
      <style:text-properties officeooo:rsid="007432e9"/>
    </style:style>
    <style:style style:name="T12" style:family="text">
      <style:text-properties officeooo:rsid="007ba42b"/>
    </style:style>
    <style:style style:name="T13" style:family="text">
      <style:text-properties officeooo:rsid="007d628e"/>
    </style:style>
    <style:style style:name="T14" style:family="text">
      <style:text-properties officeooo:rsid="00808470"/>
    </style:style>
    <style:style style:name="T15" style:family="text">
      <style:text-properties officeooo:rsid="00831d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41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06</text:span>.<text:span text:style-name="T10">0</text:span><text:span text:style-name="T15">4</text:span>.202<text:span text:style-name="T11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5">Jadwiga Kaczmarczyk </text:span><text:s/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a</text:span><text:span text:style-name="T2"> nr </text:span><text:span text:style-name="T6">4</text:span><text:span text:style-name="T7">8</text:span><text:span text:style-name="T5"> </text:span><text:span text:style-name="T3">obręb </text:span><text:span text:style-name="T7">0002</text:span><text:span text:style-name="T6">, m. 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Przeb</text:span><text:span text:style-name="T8">udowa wewnętrznej instalacji gazowej </text:span><text:span text:style-name="T12">w budynku mieszkalnym </text:span><text:span text:style-name="T14">jednorodzinnym</text:span>, zgodnie z art. 29 ust. <text:span text:style-name="T9">3</text:span> pkt <text:s/><text:span text:style-name="T9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11</text:span>.<text:span text:style-name="T10">0</text:span><text:span text:style-name="T15">4</text:span>.202<text:span text:style-name="T11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4-11T10:15:47.912000000</dc:date>
    <meta:print-date>2023-04-11T10:15:50.698000000</meta:print-date>
    <meta:editing-cycles>330</meta:editing-cycles>
    <meta:editing-duration>PT22H26M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9" meta:character-count="858" meta:non-whitespace-character-count="523"/>
  </office:meta>
</office:document-meta>
</file>