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977f0" officeooo:paragraph-rsid="007977f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32e9"/>
    </style:style>
    <style:style style:name="T9" style:family="text">
      <style:text-properties style:font-name="Arial" officeooo:rsid="0075d81a"/>
    </style:style>
    <style:style style:name="T10" style:family="text">
      <style:text-properties style:font-name="Arial" officeooo:rsid="007977f0"/>
    </style:style>
    <style:style style:name="T11" style:family="text">
      <style:text-properties officeooo:rsid="006a5adc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5d81a"/>
    </style:style>
    <style:style style:name="T16" style:family="text">
      <style:text-properties officeooo:rsid="007977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40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5</text:span>.<text:span text:style-name="T13">0</text:span><text:span text:style-name="T16">4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leksandra Tocze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0">45/60</text:span><text:span text:style-name="T6"> </text:span><text:span text:style-name="T4">obręb </text:span><text:span text:style-name="T10">Korpele</text:span><text:span text:style-name="T7">, <text:s/></text:span><text:span text:style-name="T9">g</text:span><text:span text:style-name="T8">m. </text:span><text:span text:style-name="T10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Przyłącze gazu i wewnętrzna instalacja gazowa</text:span>, zgodnie <text:s text:c="22"/>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7</text:span>.<text:span text:style-name="T13">0</text:span><text:span text:style-name="T16">4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07T10:18:37.771000000</dc:date>
    <meta:print-date>2023-04-07T10:18:44.773000000</meta:print-date>
    <meta:editing-cycles>326</meta:editing-cycles>
    <meta:editing-duration>PT22H15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7" meta:character-count="850" meta:non-whitespace-character-count="497"/>
  </office:meta>
</office:document-meta>
</file>