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111e55"/>
    </style:style>
    <style:style style:name="T5" style:family="text">
      <style:text-properties officeooo:rsid="0015c5c4"/>
    </style:style>
    <style:style style:name="T6" style:family="text">
      <style:text-properties officeooo:rsid="0018bff2"/>
    </style:style>
    <style:style style:name="T7" style:family="text">
      <style:text-properties officeooo:rsid="001ca7e5"/>
    </style:style>
    <style:style style:name="T8" style:family="text">
      <style:text-properties officeooo:rsid="001e72a9"/>
    </style:style>
    <style:style style:name="T9" style:family="text">
      <style:text-properties officeooo:rsid="00224017"/>
    </style:style>
    <style:style style:name="T10" style:family="text">
      <style:text-properties officeooo:rsid="0024a2fd"/>
    </style:style>
    <style:style style:name="T11" style:family="text">
      <style:text-properties officeooo:rsid="0024d088"/>
    </style:style>
    <style:style style:name="T12" style:family="text">
      <style:text-properties officeooo:rsid="002980be"/>
    </style:style>
    <style:style style:name="T13" style:family="text">
      <style:text-properties officeooo:rsid="002b7fe0"/>
    </style:style>
    <style:style style:name="T14" style:family="text">
      <style:text-properties officeooo:rsid="002c9e29"/>
    </style:style>
    <style:style style:name="T15" style:family="text">
      <style:text-properties officeooo:rsid="002f95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3</text:span><text:span text:style-name="T15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5</text:span>.0<text:span text:style-name="T15">4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2">i</text:span><text:span text:style-name="T11"> </text:span>n<text:span text:style-name="T5">r </text:span><text:span text:style-name="T15">206/40, 206/44-206/80 </text:span><text:span text:style-name="T4">obręb </text:span><text:span text:style-name="T15">0001 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0">B</text:span>ud<text:span text:style-name="T15">owa sieci kablowej nN do zasilania w energię elektryczną budynków mieszkalnych jednorodzinnych <text:s text:c="23"/>w zabudowie szeregowe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5">05</text:span>.0<text:span text:style-name="T15">4</text:span>.202<text:span text:style-name="T15">3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07T09:06:56.827000000</dc:date>
    <meta:print-date>2023-04-07T09:06:59.926000000</meta:print-date>
    <meta:editing-cycles>251</meta:editing-cycles>
    <meta:editing-duration>PT19H3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7" meta:character-count="673" meta:non-whitespace-character-count="576"/>
  </office:meta>
</office:document-meta>
</file>