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" officeooo:rsid="008cfda4" officeooo:paragraph-rsid="008cfda4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6b441c"/>
    </style:style>
    <style:style style:name="T4" style:family="text">
      <style:text-properties style:font-name="Arial" officeooo:rsid="007d8060"/>
    </style:style>
    <style:style style:name="T5" style:family="text">
      <style:text-properties style:font-name="Arial" officeooo:rsid="008cfda4"/>
    </style:style>
    <style:style style:name="T6" style:family="text">
      <style:text-properties style:font-name="Arial" officeooo:rsid="0092c17f"/>
    </style:style>
    <style:style style:name="T7" style:family="text">
      <style:text-properties style:font-name="Arial" officeooo:rsid="00957c72"/>
    </style:style>
    <style:style style:name="T8" style:family="text">
      <style:text-properties style:font-name="Arial" officeooo:rsid="009933eb"/>
    </style:style>
    <style:style style:name="T9" style:family="text">
      <style:text-properties style:font-name="Arial" officeooo:rsid="009ca85d"/>
    </style:style>
    <style:style style:name="T10" style:family="text">
      <style:text-properties officeooo:rsid="006ee221"/>
    </style:style>
    <style:style style:name="T11" style:family="text">
      <style:text-properties officeooo:rsid="0074b62c"/>
    </style:style>
    <style:style style:name="T12" style:family="text">
      <style:text-properties officeooo:rsid="0081b465"/>
    </style:style>
    <style:style style:name="T13" style:family="text">
      <style:text-properties officeooo:rsid="00824376"/>
    </style:style>
    <style:style style:name="T14" style:family="text">
      <style:text-properties officeooo:rsid="008eb6f7"/>
    </style:style>
    <style:style style:name="T15" style:family="text">
      <style:text-properties officeooo:rsid="0091623e"/>
    </style:style>
    <style:style style:name="T16" style:family="text">
      <style:text-properties officeooo:rsid="009933eb"/>
    </style:style>
    <style:style style:name="T17" style:family="text">
      <style:text-properties officeooo:rsid="009b8db7"/>
    </style:style>
    <style:style style:name="T18" style:family="text">
      <style:text-properties officeooo:rsid="009ca8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6">3</text:span><text:span text:style-name="T18">7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6">31</text:span>.<text:span text:style-name="T11">0</text:span><text:span text:style-name="T15">3</text:span>.202<text:span text:style-name="T12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Gmina <text:span text:style-name="T15">Szczytno </text:span>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4">d</text:span><text:span text:style-name="T2">ziałk</text:span><text:span text:style-name="T3">i</text:span><text:span text:style-name="T2"> nr </text:span><text:span text:style-name="T9">114/76, 145/2, 204/1, 115/1</text:span><text:span text:style-name="T7"> </text:span><text:span text:style-name="T5">obr. </text:span><text:span text:style-name="T9">Lipowa Góra Wschodnia</text:span><text:span text:style-name="T8">, g</text:span><text:span text:style-name="T6">m. Szczytno </text:span><text:span text:style-name="T2"><text:s text:c="66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5">Rozbudowa sieci </text:span><text:span text:style-name="T14">wodociągowej </text:span><text:span text:style-name="T18">i kanalizacyjnej</text:span>, zgodnie <text:s text:c="19"/>z art. 29 ust. 1 pkt <text:s/>2<text:span text:style-name="T10">b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6">04</text:span>.<text:span text:style-name="T11">0</text:span><text:span text:style-name="T17">4</text:span>.202<text:span text:style-name="T13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4-04T08:10:17.731000000</dc:date>
    <meta:print-date>2023-04-04T08:10:23.031000000</meta:print-date>
    <meta:editing-cycles>338</meta:editing-cycles>
    <meta:editing-duration>PT22H42M24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90" meta:character-count="874" meta:non-whitespace-character-count="525"/>
  </office:meta>
</office:document-meta>
</file>