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441c"/>
    </style:style>
    <style:style style:name="T4" style:family="text">
      <style:text-properties style:font-name="Arial1" officeooo:rsid="007d8060"/>
    </style:style>
    <style:style style:name="T5" style:family="text">
      <style:text-properties style:font-name="Arial1" officeooo:rsid="008cfda4"/>
    </style:style>
    <style:style style:name="T6" style:family="text">
      <style:text-properties style:font-name="Arial1" officeooo:rsid="0092c17f"/>
    </style:style>
    <style:style style:name="T7" style:family="text">
      <style:text-properties style:font-name="Arial1" officeooo:rsid="00957c72"/>
    </style:style>
    <style:style style:name="T8" style:family="text">
      <style:text-properties style:font-name="Arial1" officeooo:rsid="009933eb"/>
    </style:style>
    <style:style style:name="T9" style:family="text">
      <style:text-properties style:font-name="Arial1" officeooo:rsid="009ca85d"/>
    </style:style>
    <style:style style:name="T10" style:family="text">
      <style:text-properties style:font-name="Arial1" officeooo:rsid="00a2e7f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81b465"/>
    </style:style>
    <style:style style:name="T14" style:family="text">
      <style:text-properties officeooo:rsid="00824376"/>
    </style:style>
    <style:style style:name="T15" style:family="text">
      <style:text-properties officeooo:rsid="008eb6f7"/>
    </style:style>
    <style:style style:name="T16" style:family="text">
      <style:text-properties officeooo:rsid="0091623e"/>
    </style:style>
    <style:style style:name="T17" style:family="text">
      <style:text-properties officeooo:rsid="009933eb"/>
    </style:style>
    <style:style style:name="T18" style:family="text">
      <style:text-properties officeooo:rsid="009b8db7"/>
    </style:style>
    <style:style style:name="T19" style:family="text">
      <style:text-properties officeooo:rsid="009ca85d"/>
    </style:style>
    <style:style style:name="T20" style:family="text">
      <style:text-properties officeooo:rsid="00a2e7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3</text:span><text:span text:style-name="T20">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31</text:span>.<text:span text:style-name="T12">0</text:span><text:span text:style-name="T16">3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6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10">122, 121/6, 123/5</text:span><text:span text:style-name="T7"> </text:span><text:span text:style-name="T5">obr. </text:span><text:span text:style-name="T10">Rudka</text:span><text:span text:style-name="T8">, g</text:span><text:span text:style-name="T6">m. Szczytno 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Rozbudowa sieci </text:span><text:span text:style-name="T15">wodociągowej </text:span><text:span text:style-name="T19">i kanalizacyjnej</text:span>, zgodnie <text:s text:c="19"/>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4</text:span>.<text:span text:style-name="T12">0</text:span><text:span text:style-name="T18">4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04T09:00:02.546000000</dc:date>
    <meta:print-date>2023-04-04T09:00:05.541000000</meta:print-date>
    <meta:editing-cycles>340</meta:editing-cycles>
    <meta:editing-duration>PT22H45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7" meta:character-count="848" meta:non-whitespace-character-count="502"/>
  </office:meta>
</office:document-meta>
</file>