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8cfda4" officeooo:paragraph-rsid="008cfd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8cfda4"/>
    </style:style>
    <style:style style:name="T6" style:family="text">
      <style:text-properties style:font-name="Arial" officeooo:rsid="0092c17f"/>
    </style:style>
    <style:style style:name="T7" style:family="text">
      <style:text-properties style:font-name="Arial" officeooo:rsid="00957c72"/>
    </style:style>
    <style:style style:name="T8" style:family="text">
      <style:text-properties style:font-name="Arial" officeooo:rsid="009933eb"/>
    </style:style>
    <style:style style:name="T9" style:family="text">
      <style:text-properties officeooo:rsid="006ee221"/>
    </style:style>
    <style:style style:name="T10" style:family="text">
      <style:text-properties officeooo:rsid="0074b62c"/>
    </style:style>
    <style:style style:name="T11" style:family="text">
      <style:text-properties officeooo:rsid="0081b465"/>
    </style:style>
    <style:style style:name="T12" style:family="text">
      <style:text-properties officeooo:rsid="00824376"/>
    </style:style>
    <style:style style:name="T13" style:family="text">
      <style:text-properties officeooo:rsid="008cfda4"/>
    </style:style>
    <style:style style:name="T14" style:family="text">
      <style:text-properties officeooo:rsid="008eb6f7"/>
    </style:style>
    <style:style style:name="T15" style:family="text">
      <style:text-properties officeooo:rsid="0091623e"/>
    </style:style>
    <style:style style:name="T16" style:family="text">
      <style:text-properties officeooo:rsid="009933eb"/>
    </style:style>
    <style:style style:name="T17" style:family="text">
      <style:text-properties officeooo:rsid="009b8d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36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31</text:span>.<text:span text:style-name="T10">0</text:span><text:span text:style-name="T15">3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5">Szczytno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8">161/5, 161/22, 177</text:span><text:span text:style-name="T7"> </text:span><text:span text:style-name="T5">obr. </text:span><text:span text:style-name="T8">Marksewo, g</text:span><text:span text:style-name="T6">m. Szczytno </text:span><text:span text:style-name="T2"><text:s text:c="66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sieci </text:span><text:span text:style-name="T14">wodociągowej</text:span>, zgodnie z art. 29 ust. 1 pkt <text:s/>2<text:span text:style-name="T9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4</text:span>.<text:span text:style-name="T10">0</text:span><text:span text:style-name="T17">4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03T15:23:25.925000000</dc:date>
    <meta:print-date>2023-04-03T15:21:40.399000000</meta:print-date>
    <meta:editing-cycles>337</meta:editing-cycles>
    <meta:editing-duration>PT22H41M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5" meta:character-count="816" meta:non-whitespace-character-count="491"/>
  </office:meta>
</office:document-meta>
</file>