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f645ba" officeooo:paragraph-rsid="00f645ba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85404" officeooo:paragraph-rsid="00f8540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a2753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" officeooo:rsid="008cfda4"/>
    </style:style>
    <style:style style:name="T14" style:family="text">
      <style:text-properties officeooo:rsid="00edacfd"/>
    </style:style>
    <style:style style:name="T15" style:family="text">
      <style:text-properties officeooo:rsid="00f106a9"/>
    </style:style>
    <style:style style:name="T16" style:family="text">
      <style:text-properties officeooo:rsid="00f45a89"/>
    </style:style>
    <style:style style:name="T17" style:family="text">
      <style:text-properties officeooo:rsid="00f645ba"/>
    </style:style>
    <style:style style:name="T18" style:family="text">
      <style:text-properties officeooo:rsid="00f85404"/>
    </style:style>
    <style:style style:name="T19" style:family="text">
      <style:text-properties officeooo:rsid="00fa2753"/>
    </style:style>
    <style:style style:name="T20" style:family="text">
      <style:text-properties officeooo:rsid="010064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6">8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</text:span><text:span text:style-name="T17">8</text:span><text:span text:style-name="T1">.</text:span><text:span text:style-name="T5">0</text:span><text:span text:style-name="T12">2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Pasym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<text:span text:style-name="T15"> </text:span><text:s/>nr <text:span text:style-name="T13">288/1, 281/1, 281/2, 281/3, 281/4, 289, 277/2, 294/2, 277/3, 485, 314/4, 317, 318/3, 354/2, 360, 377, 386/2 obr. 0004 dz. nr 133/2, 256/22, 420/12, 397/2, 414 obr. 003, m. Pasym.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Budowa magistrali wodnej (sieci wodociągowej) łączącej suw Pasym z nowym osiedlem przy szkole podstawowej w Pasymiu</text:span><text:span text:style-name="T6">,</text:span> zgodnie <text:s/>z art. 29 ust. <text:span text:style-name="T6">1</text:span> <text:span text:style-name="T2">p</text:span>kt <text:s/><text:span text:style-name="T8">2</text:span><text:span text:style-name="T19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4">nie </text:span>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9">21.03.2023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20</text:span><text:span text:style-name="T14">.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4</text:span>.<text:span text:style-name="T3">0</text:span><text:span text:style-name="T14">3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103</text:span><text:span text:style-name="T4">.202</text:span><text:span text:style-name="T17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24T14:37:51.116000000</dc:date>
    <meta:editing-cycles>535</meta:editing-cycles>
    <meta:editing-duration>P2DT8M34S</meta:editing-duration>
    <meta:generator>LibreOffice/7.1.4.2$Windows_X86_64 LibreOffice_project/a529a4fab45b75fefc5b6226684193eb000654f6</meta:generator>
    <meta:print-date>2023-03-24T14:14:55.006000000</meta:print-date>
    <meta:document-statistic meta:table-count="1" meta:image-count="0" meta:object-count="0" meta:page-count="1" meta:paragraph-count="36" meta:word-count="149" meta:character-count="1061" meta:non-whitespace-character-count="859"/>
  </office:meta>
</office:document-meta>
</file>