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111e55"/>
    </style:style>
    <style:style style:name="T5" style:family="text">
      <style:text-properties officeooo:rsid="0015c5c4"/>
    </style:style>
    <style:style style:name="T6" style:family="text">
      <style:text-properties officeooo:rsid="0018bff2"/>
    </style:style>
    <style:style style:name="T7" style:family="text">
      <style:text-properties officeooo:rsid="001ca7e5"/>
    </style:style>
    <style:style style:name="T8" style:family="text">
      <style:text-properties officeooo:rsid="001e72a9"/>
    </style:style>
    <style:style style:name="T9" style:family="text">
      <style:text-properties officeooo:rsid="001f130a"/>
    </style:style>
    <style:style style:name="T10" style:family="text">
      <style:text-properties officeooo:rsid="00224017"/>
    </style:style>
    <style:style style:name="T11" style:family="text">
      <style:text-properties officeooo:rsid="0024a2fd"/>
    </style:style>
    <style:style style:name="T12" style:family="text">
      <style:text-properties officeooo:rsid="0024d088"/>
    </style:style>
    <style:style style:name="T13" style:family="text">
      <style:text-properties officeooo:rsid="002980be"/>
    </style:style>
    <style:style style:name="T14" style:family="text">
      <style:text-properties officeooo:rsid="002b7fe0"/>
    </style:style>
    <style:style style:name="T15" style:family="text">
      <style:text-properties officeooo:rsid="002c9e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3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23</text:span>.0<text:span text:style-name="T8">3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3">i</text:span><text:span text:style-name="T12"> </text:span>n<text:span text:style-name="T5">r </text:span><text:span text:style-name="T14">6/23, 6/26, </text:span><text:span text:style-name="T13">6/35, 6/48, 6/50, 6/52, 6/64, 6/66, 6/68, 6/70, 6/72, 6/76, 6/80, 6/81, 6/87, 6/88, 6/90, 6/94, 6/96, 6/100, 6/101, 6/103, 6/108, 6/109, 6/149</text:span><text:span text:style-name="T11"> </text:span><text:span text:style-name="T4">obręb </text:span><text:span text:style-name="T15">Sąpłaty</text:span><text:span text:style-name="T8">, </text:span><text:span text:style-name="T15">gm. Dźwierzuty</text:span><text:span text:style-name="T2">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11">B</text:span>udowa <text:span text:style-name="T11">elektroenergetycznej</text:span> <text:span text:style-name="T11">sieci kablowej</text:span><text:span text:style-name="T6"> nN </text:span><text:span text:style-name="T10">0,4 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3">24</text:span>.0<text:span text:style-name="T7">3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3-24T11:13:24.670000000</dc:date>
    <meta:print-date>2023-03-24T11:13:27.640000000</meta:print-date>
    <meta:editing-cycles>250</meta:editing-cycles>
    <meta:editing-duration>PT18H59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12" meta:character-count="750" meta:non-whitespace-character-count="633"/>
  </office:meta>
</office:document-meta>
</file>