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debcaf" officeooo:paragraph-rsid="00debcaf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b8869"/>
    </style:style>
    <style:style style:name="T15" style:family="text">
      <style:text-properties officeooo:rsid="00debcaf"/>
    </style:style>
    <style:style style:name="T16" style:family="text">
      <style:text-properties officeooo:rsid="00dfb463"/>
    </style:style>
    <style:style style:name="T17" style:family="text">
      <style:text-properties officeooo:rsid="00e327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27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8</text:span><text:span text:style-name="T2">.</text:span><text:span text:style-name="T12">0</text:span><text:span text:style-name="T15">2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Lech Rachwał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5">224</text:span> <text:span text:style-name="T9">obręb </text:span><text:span text:style-name="T15">Szczytno</text:span><text:span text:style-name="T9">, m. </text:span><text:span text:style-name="T15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2">B</text:span><text:span text:style-name="T10">udowa wewnętrznej instalacji gazowej w </text:span><text:span text:style-name="T15">użytkowanym lokalu mieszkalnym w </text:span><text:span text:style-name="T10">budynku mieszkalnym </text:span><text:span text:style-name="T15">wiel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3">22</text:span><text:span text:style-name="T4">.</text:span><text:span text:style-name="T5">0</text:span><text:span text:style-name="T16">3</text:span><text:span text:style-name="T4">.202</text:span>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21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3">23</text:span>.<text:span text:style-name="T6">0</text:span><text:span text:style-name="T16">3</text:span>.202<text:span text:style-name="T17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104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3-23T13:55:21.783000000</dc:date>
    <meta:print-date>2023-03-23T13:54:34.938000000</meta:print-date>
    <meta:editing-cycles>518</meta:editing-cycles>
    <meta:editing-duration>P2DT3H21M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97" meta:non-whitespace-character-count="726"/>
  </office:meta>
</office:document-meta>
</file>