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79aa45" officeooo:paragraph-rsid="0079aa45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604eed"/>
    </style:style>
    <style:style style:name="T5" style:family="text">
      <style:text-properties style:font-name="Arial1" officeooo:rsid="0079aa45"/>
    </style:style>
    <style:style style:name="T6" style:family="text">
      <style:text-properties style:font-name="Arial1" officeooo:rsid="007d628e"/>
    </style:style>
    <style:style style:name="T7" style:family="text">
      <style:text-properties style:font-name="Arial1" officeooo:rsid="00808470"/>
    </style:style>
    <style:style style:name="T8" style:family="text">
      <style:text-properties officeooo:rsid="006a5adc"/>
    </style:style>
    <style:style style:name="T9" style:family="text">
      <style:text-properties officeooo:rsid="006fece5"/>
    </style:style>
    <style:style style:name="T10" style:family="text">
      <style:text-properties officeooo:rsid="0071470b"/>
    </style:style>
    <style:style style:name="T11" style:family="text">
      <style:text-properties officeooo:rsid="007432e9"/>
    </style:style>
    <style:style style:name="T12" style:family="text">
      <style:text-properties officeooo:rsid="007ba42b"/>
    </style:style>
    <style:style style:name="T13" style:family="text">
      <style:text-properties officeooo:rsid="007d628e"/>
    </style:style>
    <style:style style:name="T14" style:family="text">
      <style:text-properties officeooo:rsid="008084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2</text:span><text:span text:style-name="T14">8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21</text:span>.<text:span text:style-name="T10">0</text:span><text:span text:style-name="T13">3</text:span>.202<text:span text:style-name="T11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4">Elżbieta Szulc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/text:span><text:span text:style-name="T7">47/3</text:span><text:span text:style-name="T5"> </text:span><text:span text:style-name="T3">obręb </text:span><text:span text:style-name="T7">Korpele, gm. 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0">B</text:span><text:span text:style-name="T8">udowa wewnętrznej instalacji gazowej </text:span><text:span text:style-name="T12">w użytkowanym budynku mieszkalnym </text:span><text:span text:style-name="T14">jednorodzinnym</text:span>, zgodnie z art. 29 ust. <text:span text:style-name="T9">3</text:span> pkt <text:s/><text:span text:style-name="T9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4">21</text:span>.<text:span text:style-name="T10">0</text:span><text:span text:style-name="T12">3</text:span>.202<text:span text:style-name="T11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3-21T12:41:01.263000000</dc:date>
    <meta:print-date>2023-03-21T12:41:08.738000000</meta:print-date>
    <meta:editing-cycles>329</meta:editing-cycles>
    <meta:editing-duration>PT22H24M3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0" meta:character-count="866" meta:non-whitespace-character-count="531"/>
  </office:meta>
</office:document-meta>
</file>