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1"/>
    </style:style>
    <style:style style:name="P2" style:family="paragraph" style:parent-style-name="Table_20_Contents">
      <style:paragraph-properties fo:text-align="center" style:justify-single-word="false"/>
      <style:text-properties style:font-name="Arial1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1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1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1"/>
    </style:style>
    <style:style style:name="P6" style:family="paragraph" style:parent-style-name="Table_20_Contents">
      <style:paragraph-properties style:snap-to-layout-grid="false"/>
      <style:text-properties style:font-name="Arial1"/>
    </style:style>
    <style:style style:name="P7" style:family="paragraph" style:parent-style-name="Table_20_Contents">
      <style:paragraph-properties style:snap-to-layout-grid="false"/>
      <style:text-properties style:font-name="Arial1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1" officeooo:paragraph-rsid="00520276"/>
    </style:style>
    <style:style style:name="P9" style:family="paragraph" style:parent-style-name="Table_20_Contents">
      <style:paragraph-properties style:snap-to-layout-grid="false"/>
      <style:text-properties style:font-name="Arial1" officeooo:rsid="008cfda4" officeooo:paragraph-rsid="008cfda4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441c"/>
    </style:style>
    <style:style style:name="T4" style:family="text">
      <style:text-properties style:font-name="Arial1" officeooo:rsid="007d8060"/>
    </style:style>
    <style:style style:name="T5" style:family="text">
      <style:text-properties style:font-name="Arial1" officeooo:rsid="008cfda4"/>
    </style:style>
    <style:style style:name="T6" style:family="text">
      <style:text-properties style:font-name="Arial1" officeooo:rsid="0092c17f"/>
    </style:style>
    <style:style style:name="T7" style:family="text">
      <style:text-properties style:font-name="Arial1" officeooo:rsid="00957c72"/>
    </style:style>
    <style:style style:name="T8" style:family="text">
      <style:text-properties officeooo:rsid="006ee221"/>
    </style:style>
    <style:style style:name="T9" style:family="text">
      <style:text-properties officeooo:rsid="0074b62c"/>
    </style:style>
    <style:style style:name="T10" style:family="text">
      <style:text-properties officeooo:rsid="0081b465"/>
    </style:style>
    <style:style style:name="T11" style:family="text">
      <style:text-properties officeooo:rsid="00824376"/>
    </style:style>
    <style:style style:name="T12" style:family="text">
      <style:text-properties officeooo:rsid="008cfda4"/>
    </style:style>
    <style:style style:name="T13" style:family="text">
      <style:text-properties officeooo:rsid="008eb6f7"/>
    </style:style>
    <style:style style:name="T14" style:family="text">
      <style:text-properties officeooo:rsid="0091623e"/>
    </style:style>
    <style:style style:name="T15" style:family="text">
      <style:text-properties officeooo:rsid="0092c17f"/>
    </style:style>
    <style:style style:name="T16" style:family="text">
      <style:text-properties officeooo:rsid="00957c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2">2</text:span><text:span text:style-name="T16">7</text:span>.202<text:span text:style-name="T10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0</text:span>.<text:span text:style-name="T9">0</text:span><text:span text:style-name="T14">3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9">Gmina <text:span text:style-name="T14">Szczytno </text:span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4">d</text:span><text:span text:style-name="T2">ziałk</text:span><text:span text:style-name="T3">i</text:span><text:span text:style-name="T2"> nr </text:span><text:span text:style-name="T7">10, 14/5, 17/1 </text:span><text:span text:style-name="T5">obr. </text:span><text:span text:style-name="T7">0011 Lipowa Góra Zachodnia</text:span><text:span text:style-name="T6">, <text:s text:c="25"/>gm. Szczytno </text:span><text:span text:style-name="T2"><text:s text:c="66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Rozbudowa sieci </text:span><text:span text:style-name="T13">wodociągowej </text:span><text:span text:style-name="T16">i kanalizacyjnej</text:span>, zgodnie <text:s text:c="10"/>z art. 29 ust. 1 pkt <text:s/>2<text:span text:style-name="T8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6">21</text:span>.<text:span text:style-name="T9">0</text:span><text:span text:style-name="T12">3</text:span>.202<text:span text:style-name="T11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3-21T12:27:55.606000000</dc:date>
    <meta:print-date>2023-03-21T12:28:03.138000000</meta:print-date>
    <meta:editing-cycles>335</meta:editing-cycles>
    <meta:editing-duration>PT22H39M38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82" meta:non-whitespace-character-count="517"/>
  </office:meta>
</office:document-meta>
</file>