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style:snap-to-layout-grid="false"/>
      <style:text-properties style:font-name="Arial" officeooo:rsid="0079aa45" officeooo:paragraph-rsid="0079aa45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45b482"/>
    </style:style>
    <style:style style:name="T4" style:family="text">
      <style:text-properties style:font-name="Arial" officeooo:rsid="00546fd7"/>
    </style:style>
    <style:style style:name="T5" style:family="text">
      <style:text-properties style:font-name="Arial" officeooo:rsid="00604eed"/>
    </style:style>
    <style:style style:name="T6" style:family="text">
      <style:text-properties style:font-name="Arial" officeooo:rsid="0071470b"/>
    </style:style>
    <style:style style:name="T7" style:family="text">
      <style:text-properties style:font-name="Arial" officeooo:rsid="0079aa45"/>
    </style:style>
    <style:style style:name="T8" style:family="text">
      <style:text-properties style:font-name="Arial" officeooo:rsid="007ba42b"/>
    </style:style>
    <style:style style:name="T9" style:family="text">
      <style:text-properties style:font-name="Arial" officeooo:rsid="007d628e"/>
    </style:style>
    <style:style style:name="T10" style:family="text">
      <style:text-properties officeooo:rsid="006a5adc"/>
    </style:style>
    <style:style style:name="T11" style:family="text">
      <style:text-properties officeooo:rsid="006fece5"/>
    </style:style>
    <style:style style:name="T12" style:family="text">
      <style:text-properties officeooo:rsid="0071470b"/>
    </style:style>
    <style:style style:name="T13" style:family="text">
      <style:text-properties officeooo:rsid="007432e9"/>
    </style:style>
    <style:style style:name="T14" style:family="text">
      <style:text-properties officeooo:rsid="0079aa45"/>
    </style:style>
    <style:style style:name="T15" style:family="text">
      <style:text-properties officeooo:rsid="007ba42b"/>
    </style:style>
    <style:style style:name="T16" style:family="text">
      <style:text-properties officeooo:rsid="007d628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5">2</text:span><text:span text:style-name="T16">5</text:span>.202<text:span text:style-name="T15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5">2</text:span><text:span text:style-name="T16">5</text:span>.<text:span text:style-name="T12">0</text:span><text:span text:style-name="T16">3</text:span>.202<text:span text:style-name="T13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<text:span text:style-name="T16">Patrycja Pliszka</text:span><text:span text:style-name="T15"> </text:span><text:s/>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5">a</text:span><text:span text:style-name="T2"> nr </text:span><text:span text:style-name="T9">193/19</text:span><text:span text:style-name="T7"> </text:span><text:span text:style-name="T4">obręb </text:span><text:span text:style-name="T7">Szczytno</text:span><text:span text:style-name="T2"> <text:s text:c="70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2">B</text:span><text:span text:style-name="T10">udowa wewnętrznej instalacji gazowej </text:span><text:span text:style-name="T15">w użytkowanym lokalu mieszkalnym w budynku mieszkalnym wielorodzinnym</text:span>, zgodnie z art. 29 ust. <text:span text:style-name="T11">3</text:span> pkt <text:s/><text:span text:style-name="T11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6">17</text:span>.<text:span text:style-name="T12">0</text:span><text:span text:style-name="T15">3</text:span>.202<text:span text:style-name="T13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3-16T15:16:33.745000000</dc:date>
    <meta:print-date>2023-03-16T15:16:36.811000000</meta:print-date>
    <meta:editing-cycles>328</meta:editing-cycles>
    <meta:editing-duration>PT22H22M58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91" meta:character-count="878" meta:non-whitespace-character-count="542"/>
  </office:meta>
</office:document-meta>
</file>