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092b8" officeooo:paragraph-rsid="00e092b8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edacfd" officeooo:paragraph-rsid="00edacfd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9e4" officeooo:paragraph-rsid="00e439e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dacfd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d669"/>
    </style:style>
    <style:style style:name="T4" style:family="text">
      <style:text-properties officeooo:rsid="00c51819"/>
    </style:style>
    <style:style style:name="T5" style:family="text">
      <style:text-properties officeooo:rsid="00d44296"/>
    </style:style>
    <style:style style:name="T6" style:family="text">
      <style:text-properties officeooo:rsid="00d89af0"/>
    </style:style>
    <style:style style:name="T7" style:family="text">
      <style:text-properties officeooo:rsid="00e092b8"/>
    </style:style>
    <style:style style:name="T8" style:family="text">
      <style:text-properties officeooo:rsid="00e439e4"/>
    </style:style>
    <style:style style:name="T9" style:family="text">
      <style:text-properties officeooo:rsid="00e53799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14a0791"/>
    </style:style>
    <style:style style:name="T12" style:family="text">
      <style:text-properties officeooo:rsid="00ec3fab"/>
    </style:style>
    <style:style style:name="T13" style:family="text">
      <style:text-properties style:font-name="Arial" officeooo:rsid="0089ff76"/>
    </style:style>
    <style:style style:name="T14" style:family="text">
      <style:text-properties style:font-name="Arial" officeooo:rsid="00847855"/>
    </style:style>
    <style:style style:name="T15" style:family="text">
      <style:text-properties style:font-name="Arial" officeooo:rsid="0081b465"/>
    </style:style>
    <style:style style:name="T16" style:family="text">
      <style:text-properties style:font-name="Arial" officeooo:rsid="00f106a9"/>
    </style:style>
    <style:style style:name="T17" style:family="text">
      <style:text-properties officeooo:rsid="00edacfd"/>
    </style:style>
    <style:style style:name="T18" style:family="text">
      <style:text-properties officeooo:rsid="00f106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<text:span text:style-name="T10"> </text:span><text:span text:style-name="T11">o </text:span><text:span text:style-name="T10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2</text:span><text:span text:style-name="T18">6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20</text:span><text:span text:style-name="T1">.</text:span><text:span text:style-name="T5">0</text:span><text:span text:style-name="T12">2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8">Energa-Operator S. A.</text:span><text:span text:style-name="T12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a </text:span><text:s/>nr <text:s/><text:span text:style-name="T16">34/1</text:span><text:span text:style-name="T14"> </text:span><text:span text:style-name="T16">obręb Nowe Kiejkuty</text:span><text:span text:style-name="T15">, gm. </text:span><text:span text:style-name="T16">Dźwierzuty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7">B</text:span><text:span text:style-name="T8">udowa </text:span><text:span text:style-name="T18">linii kablowej elektroenergetycznej nn 0,4kV</text:span><text:span text:style-name="T6">,</text:span> zgodnie <text:s/>z art. 29 ust. <text:span text:style-name="T6">1</text:span> <text:span text:style-name="T2">p</text:span>kt <text:s/><text:span text:style-name="T8">2</text:span><text:span text:style-name="T18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7">nie </text:span>wniesienia sprzeciwu</text:p>
          </table:table-cell>
          <table:table-cell table:style-name="Tabela1.C2" office:value-type="string">
            <text:p text:style-name="P9"><text:span text:style-name="T18">14</text:span>.03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<text:span text:style-name="T8">ata w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8</text:span><text:span text:style-name="T17">.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7">1</text:span><text:span text:style-name="T18">6</text:span>.<text:span text:style-name="T3">0</text:span><text:span text:style-name="T17">3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84</text:span><text:span text:style-name="T4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3-16T10:23:00.956000000</dc:date>
    <meta:editing-cycles>530</meta:editing-cycles>
    <meta:editing-duration>P2DT26S</meta:editing-duration>
    <meta:generator>LibreOffice/7.1.4.2$Windows_X86_64 LibreOffice_project/a529a4fab45b75fefc5b6226684193eb000654f6</meta:generator>
    <meta:print-date>2023-03-16T10:23:03.754000000</meta:print-date>
    <meta:document-statistic meta:table-count="1" meta:image-count="0" meta:object-count="0" meta:page-count="1" meta:paragraph-count="36" meta:word-count="116" meta:character-count="870" meta:non-whitespace-character-count="699"/>
  </office:meta>
</office:document-meta>
</file>