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1c1fb" officeooo:paragraph-rsid="00f1c1fb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1" officeooo:rsid="0089ff76"/>
    </style:style>
    <style:style style:name="T14" style:family="text">
      <style:text-properties style:font-name="Arial1" officeooo:rsid="00847855"/>
    </style:style>
    <style:style style:name="T15" style:family="text">
      <style:text-properties style:font-name="Arial1" officeooo:rsid="0081b465"/>
    </style:style>
    <style:style style:name="T16" style:family="text">
      <style:text-properties style:font-name="Arial1" officeooo:rsid="00f1c1fb"/>
    </style:style>
    <style:style style:name="T17" style:family="text">
      <style:text-properties officeooo:rsid="00edacfd"/>
    </style:style>
    <style:style style:name="T18" style:family="text">
      <style:text-properties officeooo:rsid="00f1c1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18">4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8</text:span><text:span text:style-name="T1">.</text:span><text:span text:style-name="T5">0</text:span><text:span text:style-name="T12">2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Robert Sylwestrza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a</text:span> nr <text:s/><text:span text:style-name="T16">481</text:span><text:span text:style-name="T14"> </text:span><text:span text:style-name="T16">obręb Szczytno</text:span><text:span text:style-name="T15">, m. </text:span><text:span text:style-name="T16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</text:span><text:span text:style-name="T8">udowa </text:span><text:span text:style-name="T18">zewnętrznej i wewnętrznej instalacji gazowej w budynku mieszkalnym jednorodzinnym</text:span><text:span text:style-name="T6">,</text:span> zgodnie <text:s/>z art. 29 ust. <text:span text:style-name="T18">3</text:span> <text:span text:style-name="T2">p</text:span>kt <text:s/><text:span text:style-name="T18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nie </text:span>wniesienia sprzeciwu</text:p>
          </table:table-cell>
          <table:table-cell table:style-name="Tabela1.C2" office:value-type="string">
            <text:p text:style-name="P9"><text:span text:style-name="T18">02</text:span>.03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6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4</text:span>.<text:span text:style-name="T3">0</text:span><text:span text:style-name="T17">3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57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13T15:42:26.868000000</dc:date>
    <meta:editing-cycles>531</meta:editing-cycles>
    <meta:editing-duration>P1DT23H58M49S</meta:editing-duration>
    <meta:generator>LibreOffice/7.1.4.2$Windows_X86_64 LibreOffice_project/a529a4fab45b75fefc5b6226684193eb000654f6</meta:generator>
    <meta:print-date>2023-03-13T15:41:22.736000000</meta:print-date>
    <meta:document-statistic meta:table-count="1" meta:image-count="0" meta:object-count="0" meta:page-count="1" meta:paragraph-count="36" meta:word-count="118" meta:character-count="893" meta:non-whitespace-character-count="721"/>
  </office:meta>
</office:document-meta>
</file>