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rsid="00edacfd" officeooo:paragraph-rsid="00edacfd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0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edacfd" style:font-size-asian="10.5pt" style:font-size-complex="10.5pt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rsid="016ad2c9" officeooo:paragraph-rsid="0170831b" style:font-weight-asian="bold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0f4650e" officeooo:paragraph-rsid="00f4650e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style:snap-to-layout-grid="false"/>
      <style:text-properties fo:font-size="10.5pt" officeooo:rsid="00f4650e" officeooo:paragraph-rsid="00f4650e" style:font-size-asian="10.5pt" style:font-size-complex="10.5pt"/>
    </style:style>
    <style:style style:name="P15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9a600"/>
    </style:style>
    <style:style style:name="T2" style:family="text">
      <style:text-properties officeooo:rsid="009fb3d9"/>
    </style:style>
    <style:style style:name="T3" style:family="text">
      <style:text-properties officeooo:rsid="00bad669"/>
    </style:style>
    <style:style style:name="T4" style:family="text">
      <style:text-properties officeooo:rsid="00c51819"/>
    </style:style>
    <style:style style:name="T5" style:family="text">
      <style:text-properties officeooo:rsid="00d44296"/>
    </style:style>
    <style:style style:name="T6" style:family="text">
      <style:text-properties officeooo:rsid="00d89af0"/>
    </style:style>
    <style:style style:name="T7" style:family="text">
      <style:text-properties officeooo:rsid="00e092b8"/>
    </style:style>
    <style:style style:name="T8" style:family="text">
      <style:text-properties officeooo:rsid="00e439e4"/>
    </style:style>
    <style:style style:name="T9" style:family="text">
      <style:text-properties officeooo:rsid="00e53799"/>
    </style:style>
    <style:style style:name="T10" style:family="text">
      <style:text-properties style:text-line-through-style="solid" style:text-line-through-type="single"/>
    </style:style>
    <style:style style:name="T11" style:family="text">
      <style:text-properties style:text-line-through-style="solid" style:text-line-through-type="single" officeooo:rsid="014a0791"/>
    </style:style>
    <style:style style:name="T12" style:family="text">
      <style:text-properties officeooo:rsid="00ec3fab"/>
    </style:style>
    <style:style style:name="T13" style:family="text">
      <style:text-properties style:font-name="Arial1" officeooo:rsid="00847855"/>
    </style:style>
    <style:style style:name="T14" style:family="text">
      <style:text-properties style:font-name="Arial1" officeooo:rsid="0081b465"/>
    </style:style>
    <style:style style:name="T15" style:family="text">
      <style:text-properties style:font-name="Arial1" officeooo:rsid="00f1c1fb"/>
    </style:style>
    <style:style style:name="T16" style:family="text">
      <style:text-properties style:font-name="Arial1" officeooo:rsid="00f4650e"/>
    </style:style>
    <style:style style:name="T17" style:family="text">
      <style:text-properties officeooo:rsid="00edacfd"/>
    </style:style>
    <style:style style:name="T18" style:family="text">
      <style:text-properties officeooo:rsid="00f1c1fb"/>
    </style:style>
    <style:style style:name="T19" style:family="text">
      <style:text-properties officeooo:rsid="00f465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2">Informacja <text:span text:style-name="T19">o wycofaniu wniosku</text:span>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9">II.<text:span text:style-name="T12">2</text:span><text:span text:style-name="T19">5</text:span>.202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9"><text:span text:style-name="T18">08</text:span><text:span text:style-name="T1">.</text:span><text:span text:style-name="T5">0</text:span><text:span text:style-name="T12">2</text:span><text:span text:style-name="T1">.202</text:span><text:span text:style-name="T9">3</text:span><text:span text:style-name="T1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Energa-Operator 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1">Działk<text:span text:style-name="T19">i </text:span><text:s/>nr <text:span text:style-name="T19">56, 38/1, 180/3, 182/3, 182a/2, 72</text:span> <text:span text:style-name="T15">obręb </text:span><text:span text:style-name="T16">0020 Piecuchy</text:span><text:span text:style-name="T14">, </text:span><text:span text:style-name="T16">g</text:span><text:span text:style-name="T14">m. </text:span><text:span text:style-name="T15">Szczytno </text:span></text:p>
          </table:table-cell>
        </table:table-row>
        <table:table-row table:style-name="Tabela1.1">
          <table:table-cell table:style-name="Tabela1.A2" office:value-type="string">
            <text:p text:style-name="P7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0"><text:span text:style-name="T17">B</text:span><text:span text:style-name="T8">udowa </text:span><text:span text:style-name="T19">sieci kablowej elektroeneretycznej</text:span><text:span text:style-name="T6">,</text:span> zgodnie <text:s/>z art. 29 ust. <text:span text:style-name="T19">1</text:span> <text:span text:style-name="T2">p</text:span>kt <text:s/><text:span text:style-name="T19">2a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<text:span text:style-name="T17">nie </text:span>wniesienia sprzeciwu</text:p>
          </table:table-cell>
          <table:table-cell table:style-name="Tabela1.C2" office:value-type="string">
            <text:p text:style-name="P8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<text:span text:style-name="T8">ata wycofania wniosku</text:span></text:p>
          </table:table-cell>
          <table:table-cell table:style-name="Tabela1.C2" office:value-type="string">
            <text:p text:style-name="P14">01.03.2023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8">1</text:span><text:span text:style-name="T19">5</text:span>.202<text:span text:style-name="T9">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7">14</text:span>.<text:span text:style-name="T3">0</text:span><text:span text:style-name="T17">3</text:span>.202<text:span text:style-name="T9">3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19">56</text:span><text:span text:style-name="T4">.202</text:span><text:span text:style-name="T9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3-03-13T15:46:46.093000000</dc:date>
    <meta:editing-cycles>532</meta:editing-cycles>
    <meta:editing-duration>P2DT1M33S</meta:editing-duration>
    <meta:generator>LibreOffice/7.1.4.2$Windows_X86_64 LibreOffice_project/a529a4fab45b75fefc5b6226684193eb000654f6</meta:generator>
    <meta:print-date>2023-03-13T15:46:50.038000000</meta:print-date>
    <meta:document-statistic meta:table-count="1" meta:image-count="0" meta:object-count="0" meta:page-count="1" meta:paragraph-count="36" meta:word-count="112" meta:character-count="841" meta:non-whitespace-character-count="674"/>
  </office:meta>
</office:document-meta>
</file>