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" officeooo:rsid="0089ff76"/>
    </style:style>
    <style:style style:name="T14" style:family="text">
      <style:text-properties style:font-name="Arial" officeooo:rsid="00847855"/>
    </style:style>
    <style:style style:name="T15" style:family="text">
      <style:text-properties style:font-name="Arial" officeooo:rsid="0081b465"/>
    </style:style>
    <style:style style:name="T16" style:family="text">
      <style:text-properties officeooo:rsid="00eda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2</text:span><text:span text:style-name="T7">3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17</text:span><text:span text:style-name="T1">.</text:span><text:span text:style-name="T5">0</text:span><text:span text:style-name="T12">2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<text:span text:style-name="T12">Jedwabno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6">i</text:span> nr <text:s/><text:span text:style-name="T13">1/7, 1/10, 1/11, 1/21, 1/37, 2/7, 2/34, 2/35, 3, 45, 51, 75/2, 79/4, 79/10, 83/7, 84/7, 135, 136, 3838/1</text:span><text:span text:style-name="T14"> </text:span><text:span text:style-name="T15">msc. </text:span><text:span text:style-name="T13">Rekownica</text:span><text:span text:style-name="T15">, gm. </text:span><text:span text:style-name="T13">Jedwab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B</text:span><text:span text:style-name="T8">udowa sieci wodociągowej</text:span><text:span text:style-name="T6">,</text:span> zgodnie <text:s/>z art. 29 ust. <text:span text:style-name="T6">1</text:span> <text:span text:style-name="T2">p</text:span>kt <text:s/><text:span text:style-name="T8">2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6">nie </text:span>wniesienia sprzeciwu</text:p>
          </table:table-cell>
          <table:table-cell table:style-name="Tabela1.C2" office:value-type="string">
            <text:p text:style-name="P9">13.03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7.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7">14</text:span>.<text:span text:style-name="T3">0</text:span><text:span text:style-name="T16">3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78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3-13T15:17:50.140000000</dc:date>
    <meta:editing-cycles>529</meta:editing-cycles>
    <meta:editing-duration>P1DT23H54M55S</meta:editing-duration>
    <meta:generator>LibreOffice/7.1.4.2$Windows_X86_64 LibreOffice_project/a529a4fab45b75fefc5b6226684193eb000654f6</meta:generator>
    <meta:print-date>2023-03-13T15:16:35.583000000</meta:print-date>
    <meta:document-statistic meta:table-count="1" meta:image-count="0" meta:object-count="0" meta:page-count="1" meta:paragraph-count="36" meta:word-count="129" meta:character-count="929" meta:non-whitespace-character-count="746"/>
  </office:meta>
</office:document-meta>
</file>