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8cfda4" officeooo:paragraph-rsid="008cfda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d8060"/>
    </style:style>
    <style:style style:name="T5" style:family="text">
      <style:text-properties style:font-name="Arial" officeooo:rsid="008cfda4"/>
    </style:style>
    <style:style style:name="T6" style:family="text">
      <style:text-properties style:font-name="Arial" officeooo:rsid="0091623e"/>
    </style:style>
    <style:style style:name="T7" style:family="text">
      <style:text-properties style:font-name="Arial" officeooo:rsid="0092c17f"/>
    </style:style>
    <style:style style:name="T8" style:family="text">
      <style:text-properties officeooo:rsid="006ee221"/>
    </style:style>
    <style:style style:name="T9" style:family="text">
      <style:text-properties officeooo:rsid="0074b62c"/>
    </style:style>
    <style:style style:name="T10" style:family="text">
      <style:text-properties officeooo:rsid="0081b465"/>
    </style:style>
    <style:style style:name="T11" style:family="text">
      <style:text-properties officeooo:rsid="00824376"/>
    </style:style>
    <style:style style:name="T12" style:family="text">
      <style:text-properties officeooo:rsid="008cfda4"/>
    </style:style>
    <style:style style:name="T13" style:family="text">
      <style:text-properties officeooo:rsid="008eb6f7"/>
    </style:style>
    <style:style style:name="T14" style:family="text">
      <style:text-properties officeooo:rsid="0091623e"/>
    </style:style>
    <style:style style:name="T15" style:family="text">
      <style:text-properties officeooo:rsid="0092c1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2</text:span><text:span text:style-name="T15">4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10</text:span>.<text:span text:style-name="T9">0</text:span><text:span text:style-name="T14">3</text:span>.202<text:span text:style-name="T1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14">Szczytno 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4">d</text:span><text:span text:style-name="T2">ziałk</text:span><text:span text:style-name="T3">i</text:span><text:span text:style-name="T2"> nr </text:span><text:span text:style-name="T7">41, 349, 348/15 </text:span><text:span text:style-name="T5">obr. <text:s/></text:span><text:span text:style-name="T7">0029 Trelkowo, <text:s text:c="25"/>gm. Szczytno </text:span><text:span text:style-name="T2"><text:s text:c="66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Rozbudowa sieci </text:span><text:span text:style-name="T13">wodociągowej</text:span>, zgodnie z art. 29 ust. 1 pkt <text:s/>2<text:span text:style-name="T8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13</text:span>.<text:span text:style-name="T9">0</text:span><text:span text:style-name="T12">3</text:span>.202<text:span text:style-name="T11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3-13T14:24:08.229000000</dc:date>
    <meta:print-date>2023-03-13T14:11:17.976000000</meta:print-date>
    <meta:editing-cycles>334</meta:editing-cycles>
    <meta:editing-duration>PT22H38M2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6" meta:character-count="844" meta:non-whitespace-character-count="492"/>
  </office:meta>
</office:document-meta>
</file>