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441c"/>
    </style:style>
    <style:style style:name="T4" style:family="text">
      <style:text-properties style:font-name="Arial1" officeooo:rsid="007d8060"/>
    </style:style>
    <style:style style:name="T5" style:family="text">
      <style:text-properties style:font-name="Arial1" officeooo:rsid="008cfda4"/>
    </style:style>
    <style:style style:name="T6" style:family="text">
      <style:text-properties style:font-name="Arial1" officeooo:rsid="0091623e"/>
    </style:style>
    <style:style style:name="T7" style:family="text">
      <style:text-properties officeooo:rsid="006ee221"/>
    </style:style>
    <style:style style:name="T8" style:family="text">
      <style:text-properties officeooo:rsid="0074b62c"/>
    </style:style>
    <style:style style:name="T9" style:family="text">
      <style:text-properties officeooo:rsid="0081b465"/>
    </style:style>
    <style:style style:name="T10" style:family="text">
      <style:text-properties officeooo:rsid="00824376"/>
    </style:style>
    <style:style style:name="T11" style:family="text">
      <style:text-properties officeooo:rsid="008cfda4"/>
    </style:style>
    <style:style style:name="T12" style:family="text">
      <style:text-properties officeooo:rsid="008eb6f7"/>
    </style:style>
    <style:style style:name="T13" style:family="text">
      <style:text-properties officeooo:rsid="00916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2</text:span><text:span text:style-name="T13">3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10</text:span>.<text:span text:style-name="T8">0</text:span><text:span text:style-name="T13">3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3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6">54/3, 54/4</text:span><text:span text:style-name="T5"> obr. 00</text:span><text:span text:style-name="T6">11</text:span><text:span text:style-name="T5"> </text:span><text:span text:style-name="T6">Lipowa Góra Zachodnia</text:span><text:span text:style-name="T2"> 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</text:span><text:span text:style-name="T12">wodociągowej</text:span>, zgodnie z art. 29 ust. 1 pkt <text:s/>2<text:span text:style-name="T7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13</text:span>.<text:span text:style-name="T8">0</text:span><text:span text:style-name="T11">3</text:span>.202<text:span text:style-name="T10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13T14:11:15.205000000</dc:date>
    <meta:print-date>2023-03-13T14:11:17.976000000</meta:print-date>
    <meta:editing-cycles>333</meta:editing-cycles>
    <meta:editing-duration>PT22H37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5" meta:character-count="811" meta:non-whitespace-character-count="487"/>
  </office:meta>
</office:document-meta>
</file>