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16ad2c9" officeooo:paragraph-rsid="016ad2c9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officeooo:paragraph-rsid="013dafc4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1a4163e" officeooo:paragraph-rsid="01a4163e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9d020e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rsid="016ad2c9" officeooo:paragraph-rsid="0170831b" style:font-weight-asian="bold"/>
    </style:style>
    <style:style style:name="P17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d44296"/>
    </style:style>
    <style:style style:name="T6" style:family="text">
      <style:text-properties officeooo:rsid="013dafc4"/>
    </style:style>
    <style:style style:name="T7" style:family="text">
      <style:text-properties officeooo:rsid="0162f0d9"/>
    </style:style>
    <style:style style:name="T8" style:family="text">
      <style:text-properties officeooo:rsid="014a0791"/>
    </style:style>
    <style:style style:name="T9" style:family="text">
      <style:text-properties style:text-line-through-style="solid" style:text-line-through-type="single"/>
    </style:style>
    <style:style style:name="T10" style:family="text">
      <style:text-properties officeooo:rsid="018dea6a"/>
    </style:style>
    <style:style style:name="T11" style:family="text">
      <style:text-properties officeooo:rsid="018df62d"/>
    </style:style>
    <style:style style:name="T12" style:family="text">
      <style:text-properties officeooo:rsid="01935742"/>
    </style:style>
    <style:style style:name="T13" style:family="text">
      <style:text-properties officeooo:rsid="019480de"/>
    </style:style>
    <style:style style:name="T14" style:family="text">
      <style:text-properties officeooo:rsid="01a12be3"/>
    </style:style>
    <style:style style:name="T15" style:family="text">
      <style:text-properties officeooo:rsid="01a5f133"/>
    </style:style>
    <style:style style:name="T16" style:family="text">
      <style:text-properties officeooo:rsid="01a92690"/>
    </style:style>
    <style:style style:name="T17" style:family="text">
      <style:text-properties officeooo:rsid="01a97d1d"/>
    </style:style>
    <style:style style:name="T18" style:family="text">
      <style:text-properties officeooo:rsid="01ab8c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6">Informacja <text:span text:style-name="T8">o </text:span><text:span text:style-name="T9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1">II.<text:span text:style-name="T17">22</text:span>.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1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17">03</text:span><text:span text:style-name="T2">.</text:span><text:span text:style-name="T16">0</text:span><text:span text:style-name="T17">2</text:span><text:span text:style-name="T2">.202</text:span><text:span text:style-name="T16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<text:span text:style-name="T16">Gmina Szczytno</text:span>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5">Działk<text:span text:style-name="T17">i</text:span> nr <text:span text:style-name="T17">228, 244, 242, 241, 237, 191/68, 191/57, 191/121, 239, 191/35, 191/43, 191/139, 191/138, 191/137, 191/13 </text:span>obręb <text:span text:style-name="T17">Marksewo</text:span>, <text:span text:style-name="T14">gmina </text:span><text:span text:style-name="T16">Szczytno</text:span>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4"><text:span text:style-name="T16">Rozbudowa sieci wodociągowej</text:span><text:span text:style-name="T1">,</text:span> zgodnie <text:s/>z art. 29 ust. <text:span text:style-name="T12">1</text:span> <text:span text:style-name="T3">p</text:span>kt <text:s/><text:span text:style-name="T12">2</text:span><text:span text:style-name="T16">b</text:span><text:span text:style-name="T6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18">28</text:span><text:span text:style-name="T7">.</text:span><text:span text:style-name="T13">0</text:span><text:span text:style-name="T16">2</text:span><text:span text:style-name="T4">.202</text:span><text:span text:style-name="T13">3 r.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8">13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8">03</text:span><text:span text:style-name="T11">.</text:span><text:span text:style-name="T15">0</text:span><text:span text:style-name="T18">3</text:span>.202<text:span text:style-name="T11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<text:span text:style-name="T13">0</text:span><text:span text:style-name="T11">.</text:span><text:span text:style-name="T13">1.</text:span><text:span text:style-name="T18">50</text:span><text:span text:style-name="T11">.202</text:span><text:span text:style-name="T16">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3-03T08:15:02.912000000</dc:date>
    <meta:print-date>2023-03-03T08:15:06.436000000</meta:print-date>
    <meta:editing-cycles>591</meta:editing-cycles>
    <meta:editing-duration>P2DT6H5M1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5" meta:character-count="928" meta:non-whitespace-character-count="750"/>
  </office:meta>
</office:document-meta>
</file>