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9aa45"/>
    </style:style>
    <style:style style:name="T8" style:family="text">
      <style:text-properties style:font-name="Arial" officeooo:rsid="007ba42b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9aa45"/>
    </style:style>
    <style:style style:name="T14" style:family="text">
      <style:text-properties officeooo:rsid="007ba4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21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8</text:span>.<text:span text:style-name="T11">0</text:span><text:span text:style-name="T13">2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4">Lech Rachwał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8">224</text:span><text:span text:style-name="T7"> </text:span><text:span text:style-name="T4">obręb </text:span><text:span text:style-name="T7">Szczytno</text:span><text:span text:style-name="T6">, <text:s/></text:span><text:span text:style-name="T7">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B</text:span><text:span text:style-name="T9">udowa wewnętrznej instalacji gazowej </text:span><text:span text:style-name="T14">w użytkowanym lokalu mieszkalnym w budynku mieszkalnym wiel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2</text:span>.<text:span text:style-name="T11">0</text:span><text:span text:style-name="T14">3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01T14:44:34.777000000</dc:date>
    <meta:print-date>2023-03-01T14:44:38.790000000</meta:print-date>
    <meta:editing-cycles>327</meta:editing-cycles>
    <meta:editing-duration>PT22H13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886" meta:non-whitespace-character-count="546"/>
  </office:meta>
</office:document-meta>
</file>