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8cfda4" officeooo:paragraph-rsid="008cfda4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6b441c"/>
    </style:style>
    <style:style style:name="T4" style:family="text">
      <style:text-properties style:font-name="Arial1" officeooo:rsid="007d8060"/>
    </style:style>
    <style:style style:name="T5" style:family="text">
      <style:text-properties style:font-name="Arial1" officeooo:rsid="008cfda4"/>
    </style:style>
    <style:style style:name="T6" style:family="text">
      <style:text-properties officeooo:rsid="006b441c"/>
    </style:style>
    <style:style style:name="T7" style:family="text">
      <style:text-properties officeooo:rsid="006c5846"/>
    </style:style>
    <style:style style:name="T8" style:family="text">
      <style:text-properties officeooo:rsid="006ee221"/>
    </style:style>
    <style:style style:name="T9" style:family="text">
      <style:text-properties officeooo:rsid="0074b62c"/>
    </style:style>
    <style:style style:name="T10" style:family="text">
      <style:text-properties officeooo:rsid="007728cb"/>
    </style:style>
    <style:style style:name="T11" style:family="text">
      <style:text-properties officeooo:rsid="0081b465"/>
    </style:style>
    <style:style style:name="T12" style:family="text">
      <style:text-properties officeooo:rsid="00824376"/>
    </style:style>
    <style:style style:name="T13" style:family="text">
      <style:text-properties officeooo:rsid="0089ff76"/>
    </style:style>
    <style:style style:name="T14" style:family="text">
      <style:text-properties officeooo:rsid="008cfda4"/>
    </style:style>
    <style:style style:name="T15" style:family="text">
      <style:text-properties officeooo:rsid="008eb6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20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28</text:span>.<text:span text:style-name="T9">0</text:span><text:span text:style-name="T11">2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Pasym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4">d</text:span><text:span text:style-name="T2">ziałk</text:span><text:span text:style-name="T3">i</text:span><text:span text:style-name="T2"> nr </text:span><text:span text:style-name="T5">288/1, 281/1, 281/2, 281/3, 281/4, 289, 277/2, 294/2, 277/3, 485, 314/4, 317, 318/3, 354/2, 360, 377, 386/2 obr. 0004 dz. nr 133/2, 256/22, 420/12, 397/2, 414 obr. 003, m. Pasym.</text:span><text:span text:style-name="T2"> 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magistrali wodnej (sieci wodociągowej) łączącej suw Pasym z nowym osiedlem przy szkole podstawowej w Pasymiu</text:span>, zgodnie z art. 29 ust. 1 pkt <text:s/>2<text:span text:style-name="T8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1</text:span>.<text:span text:style-name="T9">0</text:span><text:span text:style-name="T14">3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01T13:29:57.591000000</dc:date>
    <meta:print-date>2023-03-01T13:30:00.809000000</meta:print-date>
    <meta:editing-cycles>332</meta:editing-cycles>
    <meta:editing-duration>PT22H34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21" meta:character-count="1032" meta:non-whitespace-character-count="671"/>
  </office:meta>
</office:document-meta>
</file>