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9ea1a7" officeooo:paragraph-rsid="019ea1a7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9d020e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6" style:family="paragraph" style:parent-style-name="Table_20_Contents">
      <style:paragraph-properties style:snap-to-layout-grid="false"/>
      <style:text-properties style:font-name="Times New Roman" fo:font-size="10.5pt" fo:font-weight="normal" officeooo:paragraph-rsid="01a0671e" style:font-size-asian="10.5pt" style:font-weight-asian="normal" style:font-size-complex="10.5pt" style:font-weight-complex="normal"/>
    </style:style>
    <style:style style:name="P17" style:family="paragraph" style:parent-style-name="Table_20_Contents">
      <style:paragraph-properties style:snap-to-layout-grid="false"/>
      <style:text-properties style:font-name="Times New Roman" fo:font-size="10.5pt" fo:font-weight="normal" officeooo:rsid="01a0671e" officeooo:paragraph-rsid="01a0671e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d44296"/>
    </style:style>
    <style:style style:name="T6" style:family="text">
      <style:text-properties officeooo:rsid="013dafc4"/>
    </style:style>
    <style:style style:name="T7" style:family="text">
      <style:text-properties officeooo:rsid="0162f0d9"/>
    </style:style>
    <style:style style:name="T8" style:family="text">
      <style:text-properties officeooo:rsid="014a0791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officeooo:rsid="018dea6a"/>
    </style:style>
    <style:style style:name="T11" style:family="text">
      <style:text-properties officeooo:rsid="018df62d"/>
    </style:style>
    <style:style style:name="T12" style:family="text">
      <style:text-properties officeooo:rsid="01935742"/>
    </style:style>
    <style:style style:name="T13" style:family="text">
      <style:text-properties officeooo:rsid="019480de"/>
    </style:style>
    <style:style style:name="T14" style:family="text">
      <style:text-properties officeooo:rsid="019d020e"/>
    </style:style>
    <style:style style:name="T15" style:family="text">
      <style:text-properties officeooo:rsid="019d05c0"/>
    </style:style>
    <style:style style:name="T16" style:family="text">
      <style:text-properties officeooo:rsid="019ea1a7"/>
    </style:style>
    <style:style style:name="T17" style:family="text">
      <style:text-properties officeooo:rsid="019f1317"/>
    </style:style>
    <style:style style:name="T18" style:family="text">
      <style:text-properties officeooo:rsid="01a067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4">Informacja <text:span text:style-name="T8">o </text:span><text:span text:style-name="T9">dacie wniesienia sprzeciw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18">2</text:span><text:span text:style-name="T17">1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6"><text:span text:style-name="T18">24</text:span><text:span text:style-name="T2">.</text:span><text:span text:style-name="T18">0</text:span><text:span text:style-name="T10">2</text:span><text:span text:style-name="T2">.202</text:span><text:span text:style-name="T18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7">Gmina Szczytno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8">i nr 11/4, 787, 48/8, 18/13, 9/6, 783/1 msc. Lipowiec</text:span>, <text:span text:style-name="T16">gmina</text:span> <text:span text:style-name="T18">Szczytno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8">Rozbudowa sieci wodociągowej</text:span><text:span text:style-name="T1">,</text:span> zgodnie <text:s/>z art. 29 ust. <text:span text:style-name="T12">1</text:span> <text:span text:style-name="T3">p</text:span>kt <text:s/><text:span text:style-name="T12">2</text:span><text:span text:style-name="T18">b</text:span><text:span text:style-name="T6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6">30</text:span><text:span text:style-name="T7">.</text:span><text:span text:style-name="T13">01</text:span><text:span text:style-name="T4">.202</text:span><text:span text:style-name="T13">3 r.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14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07</text:span><text:span text:style-name="T11">.0</text:span><text:span text:style-name="T16">2</text:span>.202<text:span text:style-name="T11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<text:span text:style-name="T13">0</text:span><text:span text:style-name="T11">.</text:span><text:span text:style-name="T13">1.</text:span><text:span text:style-name="T18">49</text:span><text:span text:style-name="T11">.202</text:span><text:span text:style-name="T18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2-27T10:53:30.944000000</dc:date>
    <meta:print-date>2023-02-27T10:54:52.060000000</meta:print-date>
    <meta:editing-cycles>588</meta:editing-cycles>
    <meta:editing-duration>P2DT5H51M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855" meta:non-whitespace-character-count="687"/>
  </office:meta>
</office:document-meta>
</file>