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b88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1</text:span><text:span text:style-name="T14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3</text:span><text:span text:style-name="T13">1</text:span><text:span text:style-name="T2">.</text:span><text:span text:style-name="T12">01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Anna Kaźmierczak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4">1503</text:span> <text:span text:style-name="T9">obręb </text:span><text:span text:style-name="T13">Wielbark</text:span><text:span text:style-name="T9">, gm. </text:span><text:span text:style-name="T13">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</text:span><text:span text:style-name="T10">udowa </text:span><text:span text:style-name="T13">zewnętrznej i</text:span><text:span text:style-name="T10"> wewnętrznej instalacji gazowej w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22</text:span><text:span text:style-name="T4">.</text:span><text:span text:style-name="T5">0</text:span><text:span text:style-name="T12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1</text:span><text:span text:style-name="T14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23</text:span>.<text:span text:style-name="T6">0</text:span><text:span text:style-name="T12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4</text:span><text:span text:style-name="T14">5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23T13:46:29.639000000</dc:date>
    <meta:print-date>2023-02-23T13:46:32.595000000</meta:print-date>
    <meta:editing-cycles>516</meta:editing-cycles>
    <meta:editing-duration>P1DT23H17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3" meta:non-whitespace-character-count="714"/>
  </office:meta>
</office:document-meta>
</file>