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4" style:family="paragraph" style:parent-style-name="Table_20_Contents">
      <style:paragraph-properties style:snap-to-layout-grid="false"/>
      <style:text-properties style:font-name="Times New Roman" fo:font-size="10.5pt" fo:font-weight="normal" officeooo:rsid="00de542f" officeooo:paragraph-rsid="00de542f" style:font-size-asian="10.5pt" style:font-weight-asian="normal" style:font-size-complex="10.5pt" style:font-weight-complex="normal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cf3b59"/>
    </style:style>
    <style:style style:name="T11" style:family="text">
      <style:text-properties officeooo:rsid="00d08af0"/>
    </style:style>
    <style:style style:name="T12" style:family="text">
      <style:text-properties officeooo:rsid="00d44296"/>
    </style:style>
    <style:style style:name="T13" style:family="text">
      <style:text-properties officeooo:rsid="00da10c1"/>
    </style:style>
    <style:style style:name="T14" style:family="text">
      <style:text-properties officeooo:rsid="00db8869"/>
    </style:style>
    <style:style style:name="T15" style:family="text">
      <style:text-properties officeooo:rsid="00de542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5">20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2">3</text:span><text:span text:style-name="T13">1</text:span><text:span text:style-name="T2">.</text:span><text:span text:style-name="T12">01</text:span><text:span text:style-name="T2">.202</text:span><text:span text:style-name="T13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4">Zbigniew Ostasz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1">Działk<text:span text:style-name="T10">a</text:span> nr <text:span text:style-name="T14">15</text:span><text:span text:style-name="T15">10</text:span> <text:span text:style-name="T9">obręb </text:span><text:span text:style-name="T13">Wielbark</text:span><text:span text:style-name="T9">, gm. </text:span><text:span text:style-name="T13">Wielbark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2">B</text:span><text:span text:style-name="T10">udowa </text:span><text:span text:style-name="T13">zewnętrznej i</text:span><text:span text:style-name="T10"> wewnętrznej instalacji gazowej w budynku mieszkalnym jednorodzinnym</text:span><text:span text:style-name="T1">,</text:span> zgodnie <text:s/>z art. 29 ust. <text:span text:style-name="T11">3</text:span> <text:span text:style-name="T3">p</text:span>kt <text:s/><text:span text:style-name="T11">3d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3">22</text:span><text:span text:style-name="T4">.</text:span><text:span text:style-name="T5">0</text:span><text:span text:style-name="T12">2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3">1</text:span><text:span text:style-name="T15">2</text:span>.202<text:span text:style-name="T12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3">23</text:span>.<text:span text:style-name="T6">0</text:span><text:span text:style-name="T12">2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3">4</text:span><text:span text:style-name="T15">6</text:span><text:span text:style-name="T8">.202</text:span><text:span text:style-name="T13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2-23T13:53:42.352000000</dc:date>
    <meta:print-date>2023-02-23T13:53:45.875000000</meta:print-date>
    <meta:editing-cycles>517</meta:editing-cycles>
    <meta:editing-duration>P1DT23H18M25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6" meta:character-count="881" meta:non-whitespace-character-count="713"/>
  </office:meta>
</office:document-meta>
</file>