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da10c1" officeooo:paragraph-rsid="00da10c1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1</text:span><text:span text:style-name="T13">8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2">3</text:span><text:span text:style-name="T13">1</text:span><text:span text:style-name="T2">.</text:span><text:span text:style-name="T12">01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Mirosław Smoliński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13">1489</text:span> <text:span text:style-name="T9">obręb </text:span><text:span text:style-name="T13">Wielbark</text:span><text:span text:style-name="T9">, gm. </text:span><text:span text:style-name="T13">Wielbark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2">B</text:span><text:span text:style-name="T10">udowa </text:span><text:span text:style-name="T13">zewnętrznej i</text:span><text:span text:style-name="T10"> wewnętrznej instalacji gazowej w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3">22</text:span><text:span text:style-name="T4">.</text:span><text:span text:style-name="T5">0</text:span><text:span text:style-name="T12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3">10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3">23</text:span>.<text:span text:style-name="T6">0</text:span><text:span text:style-name="T12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3">44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23T13:40:45.295000000</dc:date>
    <meta:print-date>2022-02-04T08:40:06.399000000</meta:print-date>
    <meta:editing-cycles>515</meta:editing-cycles>
    <meta:editing-duration>P1DT23H16M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4" meta:non-whitespace-character-count="716"/>
  </office:meta>
</office:document-meta>
</file>