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a8c08b" officeooo:paragraph-rsid="01a8c08b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8dea6a"/>
    </style:style>
    <style:style style:name="T11" style:family="text">
      <style:text-properties officeooo:rsid="018df62d"/>
    </style:style>
    <style:style style:name="T12" style:family="text">
      <style:text-properties officeooo:rsid="01935742"/>
    </style:style>
    <style:style style:name="T13" style:family="text">
      <style:text-properties officeooo:rsid="019480de"/>
    </style:style>
    <style:style style:name="T14" style:family="text">
      <style:text-properties officeooo:rsid="019d05c0"/>
    </style:style>
    <style:style style:name="T15" style:family="text">
      <style:text-properties officeooo:rsid="01a12be3"/>
    </style:style>
    <style:style style:name="T16" style:family="text">
      <style:text-properties officeooo:rsid="01a13a7a"/>
    </style:style>
    <style:style style:name="T17" style:family="text">
      <style:text-properties officeooo:rsid="01a4163e"/>
    </style:style>
    <style:style style:name="T18" style:family="text">
      <style:text-properties officeooo:rsid="01a5f133"/>
    </style:style>
    <style:style style:name="T19" style:family="text">
      <style:text-properties officeooo:rsid="01a8c0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8">o </text:span>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9">17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9">26</text:span><text:span text:style-name="T2">.</text:span><text:span text:style-name="T19">01</text:span><text:span text:style-name="T2">.202</text:span><text:span text:style-name="T19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Maciej Zalews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7">i</text:span> nr <text:span text:style-name="T19">904/30, 904/28, 903, 872, 873, 874/17, 874/18</text:span> <text:s/>obręb <text:span text:style-name="T15">0</text:span><text:span text:style-name="T17">0</text:span><text:span text:style-name="T19">20</text:span>, <text:s text:c="20"/><text:span text:style-name="T15">gmina </text:span><text:span text:style-name="T19">Wielbark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9">Rozbudowa sieci wodociągowej w miejscowości Wielbark</text:span><text:span text:style-name="T1">,</text:span> zgodnie <text:s text:c="13"/>z art. 29 ust. <text:span text:style-name="T12">1</text:span> <text:span text:style-name="T3">p</text:span>kt <text:s/><text:span text:style-name="T12">2</text:span><text:span text:style-name="T19">b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9">17</text:span><text:span text:style-name="T7">.</text:span><text:span text:style-name="T13">0</text:span><text:span text:style-name="T19">2</text:span><text:span text:style-name="T4">.202</text:span><text:span text:style-name="T13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8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17</text:span><text:span text:style-name="T11">.</text:span><text:span text:style-name="T18">0</text:span><text:span text:style-name="T19">2</text:span>.202<text:span text:style-name="T11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3">0</text:span><text:span text:style-name="T11">.</text:span><text:span text:style-name="T13">1.</text:span><text:span text:style-name="T19">35</text:span><text:span text:style-name="T11">.202</text:span><text:span text:style-name="T19">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2-17T14:07:34.278000000</dc:date>
    <meta:print-date>2023-01-23T14:32:20.677000000</meta:print-date>
    <meta:editing-cycles>589</meta:editing-cycles>
    <meta:editing-duration>P2DT5H54M5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922" meta:non-whitespace-character-count="716"/>
  </office:meta>
</office:document-meta>
</file>