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a4163e" officeooo:paragraph-rsid="01a4163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70831b"/>
    </style:style>
    <style:style style:name="T11" style:family="text">
      <style:text-properties officeooo:rsid="018dea6a"/>
    </style:style>
    <style:style style:name="T12" style:family="text">
      <style:text-properties officeooo:rsid="018df62d"/>
    </style:style>
    <style:style style:name="T13" style:family="text">
      <style:text-properties officeooo:rsid="01935742"/>
    </style:style>
    <style:style style:name="T14" style:family="text">
      <style:text-properties officeooo:rsid="019480de"/>
    </style:style>
    <style:style style:name="T15" style:family="text">
      <style:text-properties officeooo:rsid="019d05c0"/>
    </style:style>
    <style:style style:name="T16" style:family="text">
      <style:text-properties officeooo:rsid="01a12be3"/>
    </style:style>
    <style:style style:name="T17" style:family="text">
      <style:text-properties officeooo:rsid="01a13a7a"/>
    </style:style>
    <style:style style:name="T18" style:family="text">
      <style:text-properties officeooo:rsid="01a4163e"/>
    </style:style>
    <style:style style:name="T19" style:family="text">
      <style:text-properties officeooo:rsid="01a5f133"/>
    </style:style>
    <style:style style:name="T20" style:family="text">
      <style:text-properties officeooo:rsid="01a926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20">1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0">20</text:span><text:span text:style-name="T2">.</text:span><text:span text:style-name="T20">01</text:span><text:span text:style-name="T2">.202</text:span><text:span text:style-name="T2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20">Gmina Szczytno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20">a</text:span> nr <text:span text:style-name="T20">19/3</text:span> <text:s/>obręb <text:span text:style-name="T20">Lipowa Góra Zachodnia</text:span>, <text:span text:style-name="T16">gmina </text:span><text:span text:style-name="T20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0">Rozbudowa sieci wodociągowej</text:span><text:span text:style-name="T1">,</text:span> zgodnie <text:s/>z art. 29 ust. <text:span text:style-name="T13">1</text:span> <text:span text:style-name="T3">p</text:span>kt <text:s/><text:span text:style-name="T13">2</text:span><text:span text:style-name="T20">b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14</text:span><text:span text:style-name="T7">.</text:span><text:span text:style-name="T14">0</text:span><text:span text:style-name="T20">2</text:span><text:span text:style-name="T4">.202</text:span><text:span text:style-name="T14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5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5</text:span><text:span text:style-name="T12">.</text:span><text:span text:style-name="T19">0</text:span><text:span text:style-name="T20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4">0</text:span><text:span text:style-name="T12">.</text:span><text:span text:style-name="T14">1.</text:span><text:span text:style-name="T20">28</text:span><text:span text:style-name="T12">.202</text:span><text:span text:style-name="T2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15T12:14:15.484000000</dc:date>
    <meta:print-date>2023-01-23T14:32:20.677000000</meta:print-date>
    <meta:editing-cycles>589</meta:editing-cycles>
    <meta:editing-duration>P2DT5H56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41" meta:non-whitespace-character-count="674"/>
  </office:meta>
</office:document-meta>
</file>