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19ea1a7" officeooo:paragraph-rsid="019ea1a7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paragraph-rsid="013dafc4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9d020e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7" style:family="paragraph" style:parent-style-name="Table_20_Contents">
      <style:paragraph-properties style:snap-to-layout-grid="false"/>
      <style:text-properties style:font-name="Times New Roman" fo:font-size="10.5pt" fo:font-weight="normal" officeooo:rsid="01a0a704" officeooo:paragraph-rsid="01a0a704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d44296"/>
    </style:style>
    <style:style style:name="T6" style:family="text">
      <style:text-properties officeooo:rsid="013dafc4"/>
    </style:style>
    <style:style style:name="T7" style:family="text">
      <style:text-properties officeooo:rsid="0162f0d9"/>
    </style:style>
    <style:style style:name="T8" style:family="text">
      <style:text-properties officeooo:rsid="014a0791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officeooo:rsid="018dea6a"/>
    </style:style>
    <style:style style:name="T11" style:family="text">
      <style:text-properties officeooo:rsid="018df62d"/>
    </style:style>
    <style:style style:name="T12" style:family="text">
      <style:text-properties officeooo:rsid="01935742"/>
    </style:style>
    <style:style style:name="T13" style:family="text">
      <style:text-properties officeooo:rsid="019480de"/>
    </style:style>
    <style:style style:name="T14" style:family="text">
      <style:text-properties officeooo:rsid="019d020e"/>
    </style:style>
    <style:style style:name="T15" style:family="text">
      <style:text-properties officeooo:rsid="019d05c0"/>
    </style:style>
    <style:style style:name="T16" style:family="text">
      <style:text-properties officeooo:rsid="019ea1a7"/>
    </style:style>
    <style:style style:name="T17" style:family="text">
      <style:text-properties officeooo:rsid="01a0a7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5">Informacja <text:span text:style-name="T8">o </text:span>dacie wniesienia sprzeciwu<text:span text:style-name="T9"> lub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1">II.<text:span text:style-name="T16">1</text:span><text:span text:style-name="T17">4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17">23</text:span><text:span text:style-name="T2">.</text:span><text:span text:style-name="T17">01</text:span><text:span text:style-name="T2">.202</text:span><text:span text:style-name="T17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7">Polska Spółka Gazownictwa sp. z o. o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4">Działk<text:span text:style-name="T17">i</text:span> nr <text:span text:style-name="T17">45/65, 45/19, 45/20</text:span><text:span text:style-name="T16"> </text:span>obręb <text:span text:style-name="T17">geodezyjny Korpele</text:span>, <text:s text:c="22"/><text:span text:style-name="T16">gmina</text:span> <text:span text:style-name="T17">Szczytno</text:span>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4">Budowa </text:span><text:span text:style-name="T17">gazociągu niskiego ciśnienia (do 0,5 MPa)</text:span><text:span text:style-name="T1">,</text:span> zgodnie <text:s/>z art. 29 ust. <text:span text:style-name="T12">1</text:span> <text:span text:style-name="T3">p</text:span>kt <text:s/><text:span text:style-name="T12">2</text:span><text:span text:style-name="T17">e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17">14</text:span><text:span text:style-name="T7">.</text:span><text:span text:style-name="T13">0</text:span><text:span text:style-name="T17">2</text:span><text:span text:style-name="T4">.202</text:span><text:span text:style-name="T13">3 r.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7">7</text:span>.202<text:span text:style-name="T17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7">15</text:span><text:span text:style-name="T11">.0</text:span><text:span text:style-name="T16">2</text:span>.202<text:span text:style-name="T11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<text:span text:style-name="T13">0</text:span><text:span text:style-name="T11">.</text:span><text:span text:style-name="T13">1.</text:span><text:span text:style-name="T17">31</text:span><text:span text:style-name="T11">.202</text:span><text:span text:style-name="T17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2-15T10:47:54.690000000</dc:date>
    <meta:print-date>2023-02-15T10:47:57.881000000</meta:print-date>
    <meta:editing-cycles>588</meta:editing-cycles>
    <meta:editing-duration>P2DT5H55M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3" meta:character-count="916" meta:non-whitespace-character-count="719"/>
  </office:meta>
</office:document-meta>
</file>