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a4163e" officeooo:paragraph-rsid="01a4163e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9d020e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d44296"/>
    </style:style>
    <style:style style:name="T6" style:family="text">
      <style:text-properties officeooo:rsid="013dafc4"/>
    </style:style>
    <style:style style:name="T7" style:family="text">
      <style:text-properties officeooo:rsid="0162f0d9"/>
    </style:style>
    <style:style style:name="T8" style:family="text">
      <style:text-properties officeooo:rsid="014a0791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18dea6a"/>
    </style:style>
    <style:style style:name="T11" style:family="text">
      <style:text-properties officeooo:rsid="018df62d"/>
    </style:style>
    <style:style style:name="T12" style:family="text">
      <style:text-properties officeooo:rsid="01935742"/>
    </style:style>
    <style:style style:name="T13" style:family="text">
      <style:text-properties officeooo:rsid="019480de"/>
    </style:style>
    <style:style style:name="T14" style:family="text">
      <style:text-properties officeooo:rsid="01a12be3"/>
    </style:style>
    <style:style style:name="T15" style:family="text">
      <style:text-properties officeooo:rsid="01a5f133"/>
    </style:style>
    <style:style style:name="T16" style:family="text">
      <style:text-properties officeooo:rsid="01a92690"/>
    </style:style>
    <style:style style:name="T17" style:family="text">
      <style:text-properties officeooo:rsid="01ac99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6">Informacja <text:span text:style-name="T8">o </text:span><text:span text:style-name="T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6">1</text:span><text:span text:style-name="T17">6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6">20</text:span><text:span text:style-name="T2">.</text:span><text:span text:style-name="T16">01</text:span><text:span text:style-name="T2">.202</text:span><text:span text:style-name="T16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<text:span text:style-name="T16">Gmina Szczytno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Działk<text:span text:style-name="T17">i</text:span> nr <text:span text:style-name="T17">14/12, 52</text:span> <text:s/>obręb <text:span text:style-name="T17">Zielonka</text:span>, <text:span text:style-name="T14">gmina </text:span><text:span text:style-name="T16">Szczytno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6">Rozbudowa sieci wodociągowej</text:span><text:span text:style-name="T1">,</text:span> zgodnie <text:s/>z art. 29 ust. <text:span text:style-name="T12">1</text:span> <text:span text:style-name="T3">p</text:span>kt <text:s/><text:span text:style-name="T12">2</text:span><text:span text:style-name="T16">b</text:span><text:span text:style-name="T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6">14</text:span><text:span text:style-name="T7">.</text:span><text:span text:style-name="T13">0</text:span><text:span text:style-name="T16">2</text:span><text:span text:style-name="T4">.202</text:span><text:span text:style-name="T13">3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6</text:span>.202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15</text:span><text:span text:style-name="T11">.</text:span><text:span text:style-name="T15">0</text:span><text:span text:style-name="T16">2</text:span>.202<text:span text:style-name="T11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3">0</text:span><text:span text:style-name="T11">.</text:span><text:span text:style-name="T13">1.</text:span><text:span text:style-name="T16">2</text:span><text:span text:style-name="T17">9</text:span><text:span text:style-name="T11">.202</text:span><text:span text:style-name="T16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2-15T12:40:30.323000000</dc:date>
    <meta:print-date>2023-01-23T14:32:20.677000000</meta:print-date>
    <meta:editing-cycles>590</meta:editing-cycles>
    <meta:editing-duration>P2DT5H57M5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2" meta:character-count="833" meta:non-whitespace-character-count="667"/>
  </office:meta>
</office:document-meta>
</file>