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e092b8" officeooo:paragraph-rsid="00e092b8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e439e4" officeooo:paragraph-rsid="00e439e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ddf06a" style:font-weight-asian="bold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bad669"/>
    </style:style>
    <style:style style:name="T4" style:family="text">
      <style:text-properties officeooo:rsid="00c51819"/>
    </style:style>
    <style:style style:name="T5" style:family="text">
      <style:text-properties officeooo:rsid="00cd3d4a"/>
    </style:style>
    <style:style style:name="T6" style:family="text">
      <style:text-properties officeooo:rsid="00d44296"/>
    </style:style>
    <style:style style:name="T7" style:family="text">
      <style:text-properties officeooo:rsid="00d89af0"/>
    </style:style>
    <style:style style:name="T8" style:family="text">
      <style:text-properties officeooo:rsid="00e092b8"/>
    </style:style>
    <style:style style:name="T9" style:family="text">
      <style:text-properties officeooo:rsid="00e439e4"/>
    </style:style>
    <style:style style:name="T10" style:family="text">
      <style:text-properties officeooo:rsid="00e537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4">Informacja <text:span text:style-name="T9">o wycofaniu wniosk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6">1</text:span><text:span text:style-name="T8">3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6">1</text:span><text:span text:style-name="T8">9</text:span><text:span text:style-name="T1">.</text:span><text:span text:style-name="T6">01</text:span><text:span text:style-name="T1">.202</text:span><text:span text:style-name="T10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Gmina Szczytno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7">i</text:span> nr <text:span text:style-name="T9">54/3, 54/4 </text:span><text:span text:style-name="T5">obręb </text:span><text:span text:style-name="T9">Lipowa Góra Zachodnia</text:span><text:span text:style-name="T5">, gm. </text:span><text:span text:style-name="T9">Szczytno 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9">Rozbudowa sieci wodociągowej</text:span><text:span text:style-name="T7">,</text:span> zgodnie <text:s/>z art. 29 ust. <text:span text:style-name="T7">1</text:span> <text:span text:style-name="T2">p</text:span>kt <text:s/><text:span text:style-name="T9">2b</text:span><text:span text:style-name="T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<text:span text:style-name="T9">ata wycofania wniosku</text:span></text:p>
          </table:table-cell>
          <table:table-cell table:style-name="Tabela1.C2" office:value-type="string">
            <text:p text:style-name="P9"><text:span text:style-name="T9">07</text:span>.02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9">4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8">14</text:span>.<text:span text:style-name="T3">0</text:span><text:span text:style-name="T6">2</text:span>.202<text:span text:style-name="T10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9">27</text:span><text:span text:style-name="T4">.202</text:span><text:span text:style-name="T10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2-14T08:58:20.796000000</dc:date>
    <meta:editing-cycles>523</meta:editing-cycles>
    <meta:editing-duration>P1DT23H50M3S</meta:editing-duration>
    <meta:generator>LibreOffice/7.1.4.2$Windows_X86_64 LibreOffice_project/a529a4fab45b75fefc5b6226684193eb000654f6</meta:generator>
    <meta:print-date>2023-02-14T08:59:50.438000000</meta:print-date>
    <meta:document-statistic meta:table-count="1" meta:image-count="0" meta:object-count="0" meta:page-count="1" meta:paragraph-count="36" meta:word-count="108" meta:character-count="805" meta:non-whitespace-character-count="643"/>
  </office:meta>
</office:document-meta>
</file>