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7432e9" officeooo:paragraph-rsid="007432e9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71470b"/>
    </style:style>
    <style:style style:name="T8" style:family="text">
      <style:text-properties style:font-name="Arial" officeooo:rsid="007432e9"/>
    </style:style>
    <style:style style:name="T9" style:family="text">
      <style:text-properties officeooo:rsid="006a5adc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10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31</text:span>.<text:span text:style-name="T11">01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irosław Smolińs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8">1489</text:span><text:span text:style-name="T6"> </text:span><text:span text:style-name="T4">obręb </text:span><text:span text:style-name="T8">Wielbark</text:span><text:span text:style-name="T7">, <text:s/></text:span><text:span text:style-name="T8">m. Wielbark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1">B</text:span><text:span text:style-name="T9">udowa </text:span><text:span text:style-name="T12">zewnętrznej i</text:span><text:span text:style-name="T9"> wewnętrznej instalacji gazowej <text:s text:c="16"/>w budynku mieszkalnym jednorodzinnym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02</text:span>.<text:span text:style-name="T11">0</text:span><text:span text:style-name="T12">2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2-02T08:28:42.511000000</dc:date>
    <meta:print-date>2023-02-02T08:28:45.146000000</meta:print-date>
    <meta:editing-cycles>324</meta:editing-cycles>
    <meta:editing-duration>PT22H7M4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887" meta:non-whitespace-character-count="536"/>
  </office:meta>
</office:document-meta>
</file>