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ac3aed" officeooo:paragraph-rsid="01ac3aed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b3ea82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d44296"/>
    </style:style>
    <style:style style:name="T6" style:family="text">
      <style:text-properties officeooo:rsid="013dafc4"/>
    </style:style>
    <style:style style:name="T7" style:family="text">
      <style:text-properties officeooo:rsid="0162f0d9"/>
    </style:style>
    <style:style style:name="T8" style:family="text">
      <style:text-properties officeooo:rsid="014a0791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officeooo:rsid="018dea6a"/>
    </style:style>
    <style:style style:name="T11" style:family="text">
      <style:text-properties officeooo:rsid="018df62d"/>
    </style:style>
    <style:style style:name="T12" style:family="text">
      <style:text-properties officeooo:rsid="019480de"/>
    </style:style>
    <style:style style:name="T13" style:family="text">
      <style:text-properties officeooo:rsid="01a4163e"/>
    </style:style>
    <style:style style:name="T14" style:family="text">
      <style:text-properties officeooo:rsid="01a5f133"/>
    </style:style>
    <style:style style:name="T15" style:family="text">
      <style:text-properties officeooo:rsid="01a8e688"/>
    </style:style>
    <style:style style:name="T16" style:family="text">
      <style:text-properties officeooo:rsid="01ac3aed"/>
    </style:style>
    <style:style style:name="T17" style:family="text">
      <style:text-properties officeooo:rsid="01acf935"/>
    </style:style>
    <style:style style:name="T18" style:family="text">
      <style:text-properties officeooo:rsid="01aee8dc"/>
    </style:style>
    <style:style style:name="T19" style:family="text">
      <style:text-properties officeooo:rsid="01b0b1b0"/>
    </style:style>
    <style:style style:name="T20" style:family="text">
      <style:text-properties officeooo:rsid="01b22d63"/>
    </style:style>
    <style:style style:name="T21" style:family="text">
      <style:text-properties style:font-name="Arial" officeooo:rsid="01124518"/>
    </style:style>
    <style:style style:name="T22" style:family="text">
      <style:text-properties officeooo:rsid="01b6a6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6">Informacja <text:span text:style-name="T8">o </text:span><text:span text:style-name="T9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9">10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6">05</text:span><text:span text:style-name="T2">.</text:span><text:span text:style-name="T16">01</text:span><text:span text:style-name="T2">.20</text:span><text:span text:style-name="T16">23</text:span><text:span text:style-name="T2"> </text:span>r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5">Dział<text:span text:style-name="T15">k</text:span><text:span text:style-name="T16">i</text:span> nr <text:span text:style-name="T21">271/9, 271/10, 271/11, 271/50, 271/53, 271/70, 271/81, 271/83, 271/84, 271/86, 271/88, 271/91, 271/110, 271/113, 271/114, 271/117, 271/118, 271/120, 271/123, 271/125, 271/126, 271/129, 271/131, 271/132, 271/145, 271/147, 271/149, 271/174, 271/175, 271/179, 271/186, 271/187</text:span> obręb <text:span text:style-name="T22">1 miasto Pasym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20">Budowa elektroenergetycznej sieci kablowej</text:span><text:span text:style-name="T1">, </text:span>zgodnie <text:s/>z art. 29 ust. <text:span text:style-name="T17">1</text:span> <text:span text:style-name="T3">p</text:span>kt <text:s/><text:span text:style-name="T17">2a</text:span><text:span text:style-name="T6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0">26</text:span><text:span text:style-name="T7">.</text:span><text:span text:style-name="T12">01</text:span><text:span text:style-name="T4">.202</text:span><text:span text:style-name="T12">3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1</text:span>.202<text:span text:style-name="T2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30</text:span><text:span text:style-name="T11">.</text:span><text:span text:style-name="T14">01</text:span>.202<text:span text:style-name="T11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2">0</text:span><text:span text:style-name="T11">.</text:span><text:span text:style-name="T12">1.</text:span><text:span text:style-name="T20">3</text:span><text:span text:style-name="T11">.202</text:span><text:span text:style-name="T1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1-30T12:39:09.612000000</dc:date>
    <meta:print-date>2023-01-30T12:34:03.336000000</meta:print-date>
    <meta:editing-cycles>595</meta:editing-cycles>
    <meta:editing-duration>P2DT6H44M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44" meta:character-count="1104" meta:non-whitespace-character-count="908"/>
  </office:meta>
</office:document-meta>
</file>