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9ea1a7" officeooo:paragraph-rsid="019ea1a7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8dea6a" officeooo:paragraph-rsid="018dea6a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70831b"/>
    </style:style>
    <style:style style:name="T11" style:family="text">
      <style:text-properties officeooo:rsid="018dea6a"/>
    </style:style>
    <style:style style:name="T12" style:family="text">
      <style:text-properties officeooo:rsid="018df62d"/>
    </style:style>
    <style:style style:name="T13" style:family="text">
      <style:text-properties officeooo:rsid="01935742"/>
    </style:style>
    <style:style style:name="T14" style:family="text">
      <style:text-properties officeooo:rsid="019480de"/>
    </style:style>
    <style:style style:name="T15" style:family="text">
      <style:text-properties officeooo:rsid="019d020e"/>
    </style:style>
    <style:style style:name="T16" style:family="text">
      <style:text-properties officeooo:rsid="019d05c0"/>
    </style:style>
    <style:style style:name="T17" style:family="text">
      <style:text-properties officeooo:rsid="019ea1a7"/>
    </style:style>
    <style:style style:name="T18" style:family="text">
      <style:text-properties officeooo:rsid="019f1317"/>
    </style:style>
    <style:style style:name="T19" style:family="text">
      <style:text-properties officeooo:rsid="01a14f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8">o </text:span>dacie wniesienia sprzeciwu<text:span text:style-name="T9"> 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7">1</text:span><text:span text:style-name="T19">2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7">19</text:span><text:span text:style-name="T2">.</text:span><text:span text:style-name="T10">1</text:span><text:span text:style-name="T11">2</text:span><text:span text:style-name="T2">.202</text:span><text:span text:style-name="T5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3">Energa-Operator S. A.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7">a</text:span> nr <text:span text:style-name="T19">19/9, 19/23, 55/1</text:span><text:span text:style-name="T17"> </text:span>obręb <text:s/><text:span text:style-name="T17">0010 Miłuki</text:span>, <text:span text:style-name="T17">gmina</text:span> Pasym.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5">Budowa sieci elektroenergetycznej kablowej nN 0,4kV</text:span><text:span text:style-name="T1">,</text:span> zgodnie <text:s/>z art. 29 ust. <text:span text:style-name="T13">1</text:span> <text:span text:style-name="T3">p</text:span>kt <text:s/><text:span text:style-name="T13">2a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30.01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7">30</text:span><text:span text:style-name="T7">.</text:span><text:span text:style-name="T14">01</text:span><text:span text:style-name="T4">.202</text:span><text:span text:style-name="T14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16</text:span><text:span text:style-name="T19">1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01</text:span><text:span text:style-name="T12">.0</text:span><text:span text:style-name="T17">2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4">0</text:span><text:span text:style-name="T12">.</text:span><text:span text:style-name="T14">1.</text:span><text:span text:style-name="T17">91</text:span><text:span text:style-name="T19">5</text:span><text:span text:style-name="T12">.202</text:span><text:span text:style-name="T16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01T14:12:19.408000000</dc:date>
    <meta:print-date>2023-01-12T15:10:04.326000000</meta:print-date>
    <meta:editing-cycles>588</meta:editing-cycles>
    <meta:editing-duration>P2DT5H49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85" meta:non-whitespace-character-count="712"/>
  </office:meta>
</office:document-meta>
</file>