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9ea1a7" officeooo:paragraph-rsid="019ea1a7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20e"/>
    </style:style>
    <style:style style:name="T16" style:family="text">
      <style:text-properties officeooo:rsid="019d05c0"/>
    </style:style>
    <style:style style:name="T17" style:family="text">
      <style:text-properties officeooo:rsid="019ea1a7"/>
    </style:style>
    <style:style style:name="T18" style:family="text">
      <style:text-properties officeooo:rsid="019f1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dacie wniesienia sprzeciwu<text:span text:style-name="T9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1</text:span><text:span text:style-name="T18">1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19</text:span><text:span text:style-name="T2">.</text:span><text:span text:style-name="T10">1</text:span><text:span text:style-name="T11">2</text:span><text:span text:style-name="T2">.202</text:span><text:span text:style-name="T5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3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7">a</text:span> nr <text:span text:style-name="T17">55/1, 59 </text:span>obręb <text:s/><text:span text:style-name="T17">0010 Miłuki</text:span>, <text:span text:style-name="T17">gmina</text:span> Pasym.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5">Budowa sieci elektroenergetycznej kablowej nN 0,4kV</text:span><text:span text:style-name="T1">,</text:span> zgodnie <text:s/>z art. 29 ust. <text:span text:style-name="T13">1</text:span> <text:span text:style-name="T3">p</text:span>kt <text:s/><text:span text:style-name="T13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30.01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30</text:span><text:span text:style-name="T7">.</text:span><text:span text:style-name="T14">01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6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1</text:span><text:span text:style-name="T12">.0</text:span><text:span text:style-name="T17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17">914</text:span><text:span text:style-name="T12">.202</text:span><text:span text:style-name="T16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01T14:08:15.040000000</dc:date>
    <meta:print-date>2023-01-12T15:10:04.326000000</meta:print-date>
    <meta:editing-cycles>587</meta:editing-cycles>
    <meta:editing-duration>P2DT5H47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76" meta:non-whitespace-character-count="704"/>
  </office:meta>
</office:document-meta>
</file>