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af03c" officeooo:paragraph-rsid="011af03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24518"/>
    </style:style>
    <style:style style:name="T5" style:family="text">
      <style:text-properties style:font-name="Arial" officeooo:rsid="011732d7"/>
    </style:style>
    <style:style style:name="T6" style:family="text">
      <style:text-properties style:font-name="Arial" officeooo:rsid="011c8829"/>
    </style:style>
    <style:style style:name="T7" style:family="text">
      <style:text-properties style:font-name="Arial" officeooo:rsid="012064be"/>
    </style:style>
    <style:style style:name="T8" style:family="text">
      <style:text-properties style:font-name="Arial" officeooo:rsid="01226526"/>
    </style:style>
    <style:style style:name="T9" style:family="text">
      <style:text-properties officeooo:rsid="01124518"/>
    </style:style>
    <style:style style:name="T10" style:family="text">
      <style:text-properties officeooo:rsid="011af03c"/>
    </style:style>
    <style:style style:name="T11" style:family="text">
      <style:text-properties officeooo:rsid="011c8829"/>
    </style:style>
    <style:style style:name="T12" style:family="text">
      <style:text-properties officeooo:rsid="011cab08"/>
    </style:style>
    <style:style style:name="T13" style:family="text">
      <style:text-properties officeooo:rsid="012064be"/>
    </style:style>
    <style:style style:name="T14" style:family="text">
      <style:text-properties officeooo:rsid="012265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9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30</text:span>.<text:span text:style-name="T9">01</text:span>.202<text:span text:style-name="T9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4">Pasym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i</text:span><text:span text:style-name="T2"> nr </text:span><text:span text:style-name="T8">361, 415/2, 416, 417/3 </text:span><text:span text:style-name="T3">obręb </text:span><text:span text:style-name="T8">Pasym</text:span><text:span text:style-name="T5">,</text:span><text:span text:style-name="T3"> <text:s text:c="16"/></text:span><text:span text:style-name="T5">gm. </text:span><text:span text:style-name="T8">Pasym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</text:span><text:span text:style-name="T11">udowa sieci wodociągowej</text:span>, zgodnie z art. 29 ust. 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31</text:span>.<text:span text:style-name="T9">01</text:span>.202<text:span text:style-name="T9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1-31T09:59:49.975000000</dc:date>
    <meta:editing-cycles>382</meta:editing-cycles>
    <meta:editing-duration>P1DT48M14S</meta:editing-duration>
    <meta:generator>LibreOffice/7.1.4.2$Windows_X86_64 LibreOffice_project/a529a4fab45b75fefc5b6226684193eb000654f6</meta:generator>
    <meta:print-date>2023-01-31T09:59:52.735000000</meta:print-date>
    <meta:document-statistic meta:table-count="1" meta:image-count="0" meta:object-count="0" meta:page-count="1" meta:paragraph-count="27" meta:word-count="86" meta:character-count="826" meta:non-whitespace-character-count="482"/>
  </office:meta>
</office:document-meta>
</file>