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3dafc4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7" style:family="paragraph" style:parent-style-name="Table_20_Contents">
      <style:paragraph-properties style:snap-to-layout-grid="false"/>
      <style:text-properties style:font-name="Times New Roman" fo:font-size="10.5pt" fo:font-weight="normal" officeooo:rsid="01ac3aed" officeooo:paragraph-rsid="01ac3aed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d44296"/>
    </style:style>
    <style:style style:name="T6" style:family="text">
      <style:text-properties officeooo:rsid="013dafc4"/>
    </style:style>
    <style:style style:name="T7" style:family="text">
      <style:text-properties officeooo:rsid="0162f0d9"/>
    </style:style>
    <style:style style:name="T8" style:family="text">
      <style:text-properties officeooo:rsid="014a0791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officeooo:rsid="018dea6a"/>
    </style:style>
    <style:style style:name="T11" style:family="text">
      <style:text-properties officeooo:rsid="018df62d"/>
    </style:style>
    <style:style style:name="T12" style:family="text">
      <style:text-properties officeooo:rsid="019480de"/>
    </style:style>
    <style:style style:name="T13" style:family="text">
      <style:text-properties officeooo:rsid="019d05c0"/>
    </style:style>
    <style:style style:name="T14" style:family="text">
      <style:text-properties officeooo:rsid="01a12be3"/>
    </style:style>
    <style:style style:name="T15" style:family="text">
      <style:text-properties officeooo:rsid="01a4163e"/>
    </style:style>
    <style:style style:name="T16" style:family="text">
      <style:text-properties officeooo:rsid="01a5f133"/>
    </style:style>
    <style:style style:name="T17" style:family="text">
      <style:text-properties officeooo:rsid="01a8e688"/>
    </style:style>
    <style:style style:name="T18" style:family="text">
      <style:text-properties officeooo:rsid="01aa21f9"/>
    </style:style>
    <style:style style:name="T19" style:family="text">
      <style:text-properties officeooo:rsid="01ac3aed"/>
    </style:style>
    <style:style style:name="T20" style:family="text">
      <style:text-properties officeooo:rsid="01acf935"/>
    </style:style>
    <style:style style:name="T21" style:family="text">
      <style:text-properties officeooo:rsid="01aee8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8">o </text:span><text:span text:style-name="T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9">9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9">05</text:span><text:span text:style-name="T2">.</text:span><text:span text:style-name="T19">01</text:span><text:span text:style-name="T2">.20</text:span><text:span text:style-name="T19">23</text:span><text:span text:style-name="T2"> </text:span>r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7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<text:span text:style-name="T17">k</text:span><text:span text:style-name="T19">i</text:span> nr <text:span text:style-name="T19">169, <text:s/></text:span><text:span text:style-name="T20">155, 97/1, 96/5, 94/6</text:span><text:span text:style-name="T17"> </text:span>obręb <text:span text:style-name="T20">Małszewo,</text:span><text:span text:style-name="T17"> </text:span><text:span text:style-name="T15"><text:s/></text:span><text:span text:style-name="T20">g</text:span><text:span text:style-name="T17">m. </text:span><text:span text:style-name="T20">Jedwab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0">Przebudowa stacji transformatorowej SN/nn z budową złącza rozdzielczego, przebudowa sieci nn, budowa linii kablowej nn</text:span><text:span text:style-name="T1">,</text:span> <text:s text:c="18"/>zgodnie <text:s/>z art. 29 ust. <text:span text:style-name="T20">1</text:span> <text:span text:style-name="T3">p</text:span>kt <text:s/><text:span text:style-name="T20">2a</text:span><text:span text:style-name="T6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20">26</text:span><text:span text:style-name="T7">.</text:span><text:span text:style-name="T12">01</text:span><text:span text:style-name="T4">.202</text:span><text:span text:style-name="T12">3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2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30</text:span><text:span text:style-name="T11">.</text:span><text:span text:style-name="T16">01</text:span>.202<text:span text:style-name="T11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2">0</text:span><text:span text:style-name="T11">.</text:span><text:span text:style-name="T12">1.</text:span><text:span text:style-name="T21">2</text:span><text:span text:style-name="T11">.202</text:span><text:span text:style-name="T2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1-30T11:36:41.239000000</dc:date>
    <meta:print-date>2023-01-30T11:36:44.130000000</meta:print-date>
    <meta:editing-cycles>591</meta:editing-cycles>
    <meta:editing-duration>P2DT6H40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8" meta:character-count="960" meta:non-whitespace-character-count="760"/>
  </office:meta>
</office:document-meta>
</file>