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9d020e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7" style:family="paragraph" style:parent-style-name="Table_20_Contents">
      <style:paragraph-properties style:snap-to-layout-grid="false"/>
      <style:text-properties style:font-name="Times New Roman" fo:font-size="10.5pt" fo:font-weight="normal" officeooo:rsid="01a4163e" officeooo:paragraph-rsid="01a4163e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d44296"/>
    </style:style>
    <style:style style:name="T6" style:family="text">
      <style:text-properties officeooo:rsid="013dafc4"/>
    </style:style>
    <style:style style:name="T7" style:family="text">
      <style:text-properties officeooo:rsid="0162f0d9"/>
    </style:style>
    <style:style style:name="T8" style:family="text">
      <style:text-properties officeooo:rsid="014a0791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officeooo:rsid="0170831b"/>
    </style:style>
    <style:style style:name="T11" style:family="text">
      <style:text-properties officeooo:rsid="018dea6a"/>
    </style:style>
    <style:style style:name="T12" style:family="text">
      <style:text-properties officeooo:rsid="018df62d"/>
    </style:style>
    <style:style style:name="T13" style:family="text">
      <style:text-properties officeooo:rsid="01935742"/>
    </style:style>
    <style:style style:name="T14" style:family="text">
      <style:text-properties officeooo:rsid="019480de"/>
    </style:style>
    <style:style style:name="T15" style:family="text">
      <style:text-properties officeooo:rsid="019d05c0"/>
    </style:style>
    <style:style style:name="T16" style:family="text">
      <style:text-properties officeooo:rsid="01a12be3"/>
    </style:style>
    <style:style style:name="T17" style:family="text">
      <style:text-properties officeooo:rsid="01a13a7a"/>
    </style:style>
    <style:style style:name="T18" style:family="text">
      <style:text-properties officeooo:rsid="01a4163e"/>
    </style:style>
    <style:style style:name="T19" style:family="text">
      <style:text-properties officeooo:rsid="01a5f1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5">Informacja <text:span text:style-name="T8">o </text:span><text:span text:style-name="T9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18">6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8">30</text:span><text:span text:style-name="T2">.</text:span><text:span text:style-name="T10">1</text:span><text:span text:style-name="T11">2</text:span><text:span text:style-name="T2">.202</text:span><text:span text:style-name="T5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7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Działk<text:span text:style-name="T18">i</text:span> nr <text:span text:style-name="T18">166/9, 166/12, 166/21, 167/2</text:span> <text:s/>obręb <text:span text:style-name="T16">0</text:span><text:span text:style-name="T18">011 Orzyny</text:span>, <text:s text:c="20"/><text:span text:style-name="T16">gmina </text:span><text:span text:style-name="T18">Dźwierzuty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8">Budowa sieci kablowej nN do zasilania w energię elektryczną budynków jednorodzinnych</text:span><text:span text:style-name="T1">,</text:span> zgodnie <text:s/>z art. 29 ust. <text:span text:style-name="T13">1</text:span> <text:span text:style-name="T3">p</text:span>kt <text:s/><text:span text:style-name="T13">2</text:span><text:span text:style-name="T18">a</text:span><text:span text:style-name="T6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7">2</text:span><text:span text:style-name="T18">3</text:span><text:span text:style-name="T7">.</text:span><text:span text:style-name="T14">01</text:span><text:span text:style-name="T4">.202</text:span><text:span text:style-name="T14">3 r.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166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9">24</text:span><text:span text:style-name="T12">.</text:span><text:span text:style-name="T19">01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<text:span text:style-name="T14">0</text:span><text:span text:style-name="T12">.</text:span><text:span text:style-name="T14">1.</text:span><text:span text:style-name="T18">942</text:span><text:span text:style-name="T12">.202</text:span><text:span text:style-name="T15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1-23T14:32:17.875000000</dc:date>
    <meta:print-date>2023-01-23T14:32:20.677000000</meta:print-date>
    <meta:editing-cycles>588</meta:editing-cycles>
    <meta:editing-duration>P2DT5H49M4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4" meta:character-count="942" meta:non-whitespace-character-count="744"/>
  </office:meta>
</office:document-meta>
</file>