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a8e688" officeooo:paragraph-rsid="01a8e688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5c0"/>
    </style:style>
    <style:style style:name="T16" style:family="text">
      <style:text-properties officeooo:rsid="01a12be3"/>
    </style:style>
    <style:style style:name="T17" style:family="text">
      <style:text-properties officeooo:rsid="01a13a7a"/>
    </style:style>
    <style:style style:name="T18" style:family="text">
      <style:text-properties officeooo:rsid="01a4163e"/>
    </style:style>
    <style:style style:name="T19" style:family="text">
      <style:text-properties officeooo:rsid="01a5f133"/>
    </style:style>
    <style:style style:name="T20" style:family="text">
      <style:text-properties officeooo:rsid="01a8e688"/>
    </style:style>
    <style:style style:name="T21" style:family="text">
      <style:text-properties officeooo:rsid="01aa21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20">7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0">21</text:span><text:span text:style-name="T2">.</text:span><text:span text:style-name="T10">1</text:span><text:span text:style-name="T11">2</text:span><text:span text:style-name="T2">.202</text:span><text:span text:style-name="T5">2</text:span><text:span text:style-name="T2"> </text:span>r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Dorota Yildi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<text:span text:style-name="T20">ka</text:span> nr <text:span text:style-name="T20">387 </text:span>obręb <text:span text:style-name="T16">0</text:span><text:span text:style-name="T20">006 </text:span><text:span text:style-name="T18"><text:s/></text:span><text:span text:style-name="T20">m. 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0">Wewnętrzna instalacja gazowa w użytkowanym budynku mieszkalnym jednorodzinnym - przebudowa</text:span><text:span text:style-name="T1">,</text:span> zgodnie <text:s/>z art. 29 ust. <text:span text:style-name="T20">3</text:span> <text:span text:style-name="T3">p</text:span>kt <text:s/><text:span text:style-name="T20">3d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12</text:span><text:span text:style-name="T7">.</text:span><text:span text:style-name="T14">01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6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4</text:span><text:span text:style-name="T12">.</text:span><text:span text:style-name="T19">01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20">162</text:span><text:span text:style-name="T12">.202</text:span><text:span text:style-name="T15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23T15:09:02.521000000</dc:date>
    <meta:print-date>2023-01-23T15:08:11.219000000</meta:print-date>
    <meta:editing-cycles>590</meta:editing-cycles>
    <meta:editing-duration>P2DT5H53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80" meta:non-whitespace-character-count="709"/>
  </office:meta>
</office:document-meta>
</file>