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1124518"/>
    </style:style>
    <style:style style:name="P9" style:family="paragraph" style:parent-style-name="Table_20_Contents">
      <style:paragraph-properties style:snap-to-layout-grid="false"/>
      <style:text-properties style:font-name="Arial1" officeooo:rsid="011af03c" officeooo:paragraph-rsid="011af03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e8a501"/>
    </style:style>
    <style:style style:name="T4" style:family="text">
      <style:text-properties style:font-name="Arial1" officeooo:rsid="011732d7"/>
    </style:style>
    <style:style style:name="T5" style:family="text">
      <style:text-properties style:font-name="Arial1" officeooo:rsid="011c8829"/>
    </style:style>
    <style:style style:name="T6" style:family="text">
      <style:text-properties style:font-name="Arial1" officeooo:rsid="0121666a"/>
    </style:style>
    <style:style style:name="T7" style:family="text">
      <style:text-properties style:font-name="Arial1" officeooo:rsid="0124cf2a"/>
    </style:style>
    <style:style style:name="T8" style:family="text">
      <style:text-properties officeooo:rsid="01124518"/>
    </style:style>
    <style:style style:name="T9" style:family="text">
      <style:text-properties officeooo:rsid="011c8829"/>
    </style:style>
    <style:style style:name="T10" style:family="text">
      <style:text-properties officeooo:rsid="011cab08"/>
    </style:style>
    <style:style style:name="T11" style:family="text">
      <style:text-properties officeooo:rsid="0121666a"/>
    </style:style>
    <style:style style:name="T12" style:family="text">
      <style:text-properties officeooo:rsid="0124cf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6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1">20</text:span>.<text:span text:style-name="T8">01</text:span>.202<text:span text:style-name="T8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Szczytno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2"> nr </text:span><text:span text:style-name="T7">14/12, 52</text:span><text:span text:style-name="T4"> </text:span><text:span text:style-name="T3">obręb </text:span><text:span text:style-name="T7">Zielonka</text:span><text:span text:style-name="T4">,</text:span><text:span text:style-name="T3"> </text:span><text:span text:style-name="T4">gm. </text:span><text:span text:style-name="T5">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9">Rozbudowa sieci wodociągowej</text:span>, zgodnie z art. 29 ust. 1 pkt <text:s/>2<text:span text:style-name="T10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1">23</text:span>.<text:span text:style-name="T8">01</text:span>.202<text:span text:style-name="T8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1-23T10:01:25.442000000</dc:date>
    <meta:editing-cycles>383</meta:editing-cycles>
    <meta:editing-duration>P1DT50M56S</meta:editing-duration>
    <meta:generator>LibreOffice/7.1.4.2$Windows_X86_64 LibreOffice_project/a529a4fab45b75fefc5b6226684193eb000654f6</meta:generator>
    <meta:print-date>2023-01-23T10:01:28.629000000</meta:print-date>
    <meta:document-statistic meta:table-count="1" meta:image-count="0" meta:object-count="0" meta:page-count="1" meta:paragraph-count="27" meta:word-count="84" meta:character-count="810" meta:non-whitespace-character-count="483"/>
  </office:meta>
</office:document-meta>
</file>